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14
      <text:tab/>MOTIE VAN HET LID VAN DER PLAS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naar aanleiding van de motie-Van der Plas van november 2021 in het Nationaal Isolatieprogramma een aanpak met een isolatievoucher voor doe-het-zelvers zou worden uitgewerkt;</text:p>
      <text:p text:style-name="ifm_p_mt.3.76mm_ifm">overwegende dat de Minister dit nog niet heeft uitgevoerd omdat hij uitvoeringsproblemen voorzag;</text:p>
      <text:p text:style-name="ifm_p_mt.3.76mm_ifm">overwegende dat genoemd ministerie al succesvol met de branche een procedure en kaartsysteem heeft uitgewerkt dat de hele operatie aantoonbaar mogelijk maakt;</text:p>
      <text:p text:style-name="ifm_p_mt.3.76mm_ifm">verzoekt het kabinet direct contact op te nemen met de doe-het-zelfbranche en het mogelijk te maken om te werken met vouchers voor burgers om doe-het-zelfisolatiemaatregelen uit te voeren en de kosten hiervan te dekken uit het klimaatfond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der Plas over contact opnemen met de doe-het-zelfbranche om te werken met vouchers voor burgers</dc:title>
    <meta:user-defined meta:name="OVERHEIDop.ParlID/DC.identifier">kst-36200-114</meta:user-defined>
    <meta:user-defined meta:name="OVERHEIDop.ondernummer">114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contact opnemen met de doe-het-zelfbranche om te werken met vouchers voor burgers</meta:user-defined>
    <meta:user-defined meta:name="OVERHEIDop.indiener">C.A.M. van der Pla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het lid Van der Plas over contact opnemen met de doe-het-zelfbranche om te werken met vouchers voor bur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