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7<text:tab/>AMENDEMENT VAN HET LID KRÖGER</text:h>
      <text:p text:style-name="ifm_p_ifm">Ontvangen 23 februari 2023</text:p>
      <text:p text:style-name="ifm_p_mt.3.76mm_indent.0.13in_ifm">De ondergetekende stelt het volgende amendement voor:</text:p>
      <text:p text:style-name="ifm_p_mt.3.76mm_indent.0.13in_ifm">In artikel I, onderdeel A, wordt voor het eerste onderdeel een onderdeel ingevoegd, luidende:</text:p>
      <text:p text:style-name="ifm_p_mt.3.76mm_indent.0.13in_ifm">01.<text:s/>In het eerste lid, onderdeel b, wordt «1 januari 2030» vervangen door «1 januari 2025».</text:p>
      <text:h text:style-name="ifm_p_font.bold_mt.5.08mm_page.keep-with-next_ifm" text:outline-level="2">Toelichting</text:h>
      <text:p text:style-name="ifm_p_mt.4.23mm_indent.0.13in_ifm">In juni 2022 is de productiebeperking op kolencentrales opgeschort en kunnen de kolencentrales weer volop draaien. Volgens het kabinet zal dit 10 megaton extra CO<text:span text:style-name="ifm_span_font.subscript_mt.4.23mm_ifm">2</text:span>-uitstoot opleveren. Dit komt nog eens bovenop de forse extra inspanningen die het kabinet moet doen om de klimaatdoelen te halen. Deze compensatiemaatregelen nog niet uitgevoerd, waarmee het ook nog eens onzeker is of ze wel voldoende compenseren.</text:p>
      <text:p text:style-name="ifm_p_mt.3.76mm_indent.0.13in_ifm">Indiener is van mening dat het opschorten van de productiebeperking goed moet worden gecompenseerd en dat er fors extra moet worden ingegrepen om de klimaatdoelen te halen. Het sluiten van de kolencentrales is een goedkope en effectieve oplossing die bijdraagt aan het behalen van de klimaatdoelen. Dit amendement regelt dat vanaf 2025 een totaalverbod op het gebruik van kolen voor elektriciteitsopwekking geldt.</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7, nr. 7<text:tab/><text:page-number text:select-page="current"/></text:p>
      </style:footer>
    </style:master-page>
    <style:master-page xmlns:sdu-fn="http://schema.sdu.nl/2011/07/functions" style:name="Landscape" style:page-layout-name="landscape-margin-text">
      <style:footer>
        <text:p text:style-name="footer">Tweede Kamer, vergaderjaar 2022-2023, 36 1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Amendement van het lid Kröger over een geheel verbod op kolen per 2025</dc:title>
    <meta:user-defined meta:name="OVERHEIDop.ParlID/DC.identifier">kst-36197-7</meta:user-defined>
    <meta:user-defined meta:name="OVERHEIDop.ondernummer">7</meta:user-defined>
    <meta:user-defined meta:name="DCTERMS.W3CDTF/DCTERMS.available">2023-02-23</meta:user-defined>
    <meta:user-defined meta:name="OVERHEIDop.KamerstukTypen/DC.type">Amendement</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Amendement van het lid Kröger over een geheel verbod op kolen per 2025</meta:user-defined>
    <meta:user-defined meta:name="OVERHEIDop.indiener">S.C. Kröger</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Amendement van het lid Kröger over een geheel verbod op kolen p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