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20<text:tab/>GEWIJZIGD AMENDEMENT VAN HET LID KRÖGER TER VERVANGING VAN DAT GEDRUKT ONDER NR. 7</text:h>
      <text:p text:style-name="ifm_p_ifm">Ontvangen 27 februari 2024</text:p>
      <text:p text:style-name="ifm_p_mt.3.76mm_indent.0.13in_ifm">De ondergetekende stelt het volgende amendement voor:</text:p>
      <text:p text:style-name="ifm_p_mt.3.76mm_indent.0.13in_ifm">In artikel I, onderdeel A, wordt voor het eerste onderdeel een onderdeel ingevoegd, luidende:</text:p>
      <text:p text:style-name="ifm_p_mt.3.76mm_indent.0.13in_ifm">01.<text:s/>In het eerste lid, onderdeel b, wordt «tot 1 januari 2030» vervangen door «tot en met 31 december 2025».</text:p>
      <text:h text:style-name="ifm_p_font.bold_mt.5.08mm_page.keep-with-next_ifm" text:outline-level="2">Toelichting</text:h>
      <text:p text:style-name="ifm_p_mt.4.23mm_indent.0.13in_ifm">In juni 2022 is de productiebeperking op kolencentrales opgeschort en kunnen de kolencentrales weer volop draaien. Volgens het kabinet zal dit een aantal megaton extra CO<text:span text:style-name="ifm_span_font.subscript_mt.4.23mm_ifm">2</text:span>-uitstoot opleveren. Dit komt nog eens bovenop de forse extra inspanningen die het kabinet moet doen om de klimaatdoelen te halen. Deze compensatiemaatregelen nog niet uitgevoerd, waarmee het ook nog eens onzeker is of ze wel voldoende compenseren.</text:p>
      <text:p text:style-name="ifm_p_mt.3.76mm_indent.0.13in_ifm">Indiener is van mening dat het opschorten van de productiebeperking goed moet worden gecompenseerd en dat er fors extra moet worden ingegrepen om de klimaatdoelen te halen. Het sluiten van de kolencentrales is een goedkope en effectieve oplossing die bijdraagt aan het behalen van de klimaatdoelen. Dit amendement regelt dat na 31 december 2025 een totaalverbod op het gebruik van kolen voor elektriciteitsopwekking geldt.</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20<text:tab/><text:page-number text:select-page="current"/></text:p>
      </style:footer>
    </style:master-page>
    <style:master-page xmlns:sdu-fn="http://schema.sdu.nl/2011/07/functions" style:name="Landscape" style:page-layout-name="landscape-margin-text">
      <style:footer>
        <text:p text:style-name="footer">Tweede Kamer, vergaderjaar 2023-2024, 36 19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gewijzigd/nader/vervangend); Gewijzigd amendement van het lid Kröger ter vervanging van nr. 7 over een geheel verbod op kolen na 31 december 2025</dc:title>
    <meta:user-defined meta:name="OVERHEIDop.ParlID/DC.identifier">kst-36197-20</meta:user-defined>
    <meta:user-defined meta:name="OVERHEIDop.ondernummer">20</meta:user-defined>
    <meta:user-defined meta:name="DCTERMS.W3CDTF/DCTERMS.available">2024-03-04</meta:user-defined>
    <meta:user-defined meta:name="OVERHEIDop.KamerstukTypen/DC.type">Amendemen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Gewijzigd amendement van het lid Kröger ter vervanging van nr. 7 over een geheel verbod op kolen na 31 december 2025</meta:user-defined>
    <meta:user-defined meta:name="OVERHEIDop.indiener">S.C. Kröger</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gewijzigd/nader/vervangend); Gewijzigd amendement van het lid Kröger ter vervanging van nr. 7 over een geheel verbod op kolen na 31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