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6-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96<text:tab/>Wijziging van de Vreemdelingenwet 2000 in verband met aanscherping van het openbare ordebeleid voor criminele vreemdelingen </text:h>
      <text:h text:style-name="ifm_p_font.bold_size.9.06pt_mt.18.8mm_indent.-58.5mm_ifm" text:outline-level="1">
         G
      <text:tab/>BRIEF VAN DE MINISTER VAN ASIEL EN MIGRATIE</text:h>
      <text:p text:style-name="ifm_p_mt.3.76mm_ifm">Aan de Voorzitter van de Eerste Kamer der Staten-Generaal</text:p>
      <text:p text:style-name="ifm_p_mt.3.76mm_ifm">Den Haag, 5 september 2025</text:p>
      <text:p text:style-name="ifm_p_mt.3.76mm_ifm">Mijn ambtsvoorganger heeft op 9 juli 2024 aan de Eerste Kamer toegezegd dat de terugkeersamenwerking met landen van herkomst hoog wordt geprioriteerd en dat de Kamer jaarlijks geïnformeerd wordt over de resultaten van deze terugkeersamenwerking.</text:p>
      <text:p text:style-name="ifm_p_mt.3.76mm_ifm">Over de volledige inzet, doelstellingen, instrumentarium en de focuslanden op het gebied van terugkeersamenwerking is de Tweede Kamer geïnformeerd middels de op 23 mei jl. verzonden Tweede Kamerbrief «Beleidsagenda Interdepartementale Taskforce Internationale Migratie».<text:note text:id="ID-1211897-d36e70" text:note-class="footnote"><text:note-citation text:label="1 ">1</text:note-citation><text:note-body><text:p text:style-name="ifm_p_font.normal_size.6.93pt_mt..5mm_indent.-0.1161in_mleft.0.1161in_ifm">Tweede Kamer, vergaderjaar 2024–2025, 30 573, nr. 227</text:p></text:note-body></text:note> Deze brief treft uw Kamer aan als bijlage bij deze brief.</text:p>
      <text:p text:style-name="ifm_p_ifm">Daarnaast wordt u jaarlijks geïnformeerd over de resultaten van de terugkeersamenwerking met landen van herkomst middels de Staat van Migratie. De nieuwste Staat van Migratie is gepubliceerd op 4 juli jl.<text:note text:id="ID-1211897-d36e81" text:note-class="footnote"><text:note-citation text:label="2 ">2</text:note-citation><text:note-body><text:p text:style-name="ifm_p_font.normal_size.6.93pt_mt..5mm_indent.-0.1161in_mleft.0.1161in_ifm">Eerste Kamer, vergaderjaar 2024–2025, 30 573, L</text:p></text:note-body></text:note></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96, G<text:tab/><text:page-number text:select-page="current"/></text:p>
      </style:footer>
    </style:master-page>
    <style:master-page xmlns:sdu-fn="http://schema.sdu.nl/2011/07/functions" style:name="Landscape" style:page-layout-name="landscape-margin-text">
      <style:footer>
        <text:p text:style-name="footer">Eerste Kamer, vergaderjaar 2024-2025, 36 19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aanscherping van het openbare ordebeleid voor criminele vreemdelingen; Brief van de minister van Asiel en Migratie over terugkeersamenwerking met landen van herkomst</dc:title>
    <meta:user-defined meta:name="OVERHEIDop.ParlID/DC.identifier">kst-36196-G</meta:user-defined>
    <meta:user-defined meta:name="OVERHEIDop.ondernummer">G</meta:user-defined>
    <meta:user-defined meta:name="DCTERMS.W3CDTF/DCTERMS.available">2025-09-08</meta:user-defined>
    <meta:user-defined meta:name="OVERHEIDop.KamerstukTypen/DC.type">Brief</meta:user-defined>
    <meta:user-defined meta:name="OVERHEIDop.dossiernummer">36196</meta:user-defined>
    <meta:user-defined meta:name="OVERHEIDop.configuratie">https://repository.officiele-overheidspublicaties.nl/MasterConfiguraties/MC-OEP-Kamerstuk-Web/1.10/xml/MC-OEP-Kamerstuk-Web.xml</meta:user-defined>
    <meta:user-defined meta:name="OVERHEIDop.documenttitel">Brief van de minister van Asiel en Migratie over terugkeersamenwerking met landen van herkoms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aanscherping van het openbare ordebeleid voor criminele vreemdelingen; Brief van de minister van Asiel en Migratie over terugkeersamenwerking met landen van her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DCTERMS.W3CDTF/DCTERMS.issued">2025-09-05</meta:user-defined>
    <meta:user-defined meta:name="OVERHEIDop.dossiertitel">Wijziging van de Vreemdelingenwet 2000 in verband met aanscherping van het openbare ordebeleid voor criminele vreemdelingen</meta:user-defined>
    <meta:user-defined meta:name="OVERHEIDop.versieInformatie"/>
  </office:meta>
</office:document-meta>
</file>