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6-D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96<text:tab/>Wijziging van de Vreemdelingenwet 2000 in verband met aanscherping van het openbare ordebeleid voor criminele vreemdelingen </text:h>
      <text:h text:style-name="ifm_p_font.bold_size.9.06pt_mt.18.8mm_indent.-58.5mm_ifm" text:outline-level="1">
         D
      <text:tab/>MOTIE VAN HET LID VAN TOORENBURG</text:h>
      <text:p text:style-name="ifm_p_ifm">Voorgesteld 9 juli 2024</text:p>
      <text:p text:style-name="ifm_p_mt.3.76mm_ifm">De Kamer,</text:p>
      <text:p text:style-name="ifm_p_mt.3.76mm_ifm">gehoord de beraadslaging,</text:p>
      <text:p text:style-name="ifm_p_mt.3.76mm_ifm">overwegende dat, om de samenleving veilig te houden, voor een aantal delicten levenslang toezicht mogelijk is gemaakt;</text:p>
      <text:p text:style-name="ifm_p_mt.3.76mm_ifm">overwegende dat voorliggend wetsvoorstel het mogelijk maakt criminele vreemdelingen uit te zetten, terwijl wellicht levenslang toezicht is opgelegd;</text:p>
      <text:p text:style-name="ifm_p_mt.3.76mm_ifm">verzoekt de regering te monitoren hoe vaak veroordeelden met levenslang toezicht een vergunning voor onbepaalde tijd wordt geweigerd en/of deze veroordeelden zijn uitgezet dan wel zelfstandig zijn vertrokken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196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196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in verband met aanscherping van het openbare ordebeleid voor criminele vreemdelingen; Motie van het lid Van Toorenburg over monitoren hoe vaak veroordeelden met levenslang toezicht een vergunning voor onbepaalde tijd wordt geweigerd</dc:title>
    <meta:user-defined meta:name="OVERHEIDop.ParlID/DC.identifier">kst-36196-D</meta:user-defined>
    <meta:user-defined meta:name="OVERHEIDop.ondernummer">D</meta:user-defined>
    <meta:user-defined meta:name="DCTERMS.W3CDTF/DCTERMS.available">2024-07-10</meta:user-defined>
    <meta:user-defined meta:name="OVERHEIDop.KamerstukTypen/DC.type">Motie</meta:user-defined>
    <meta:user-defined meta:name="OVERHEIDop.dossiernummer">3619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Toorenburg over monitoren hoe vaak veroordeelden met levenslang toezicht een vergunning voor onbepaalde tijd wordt geweigerd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Vreemdelingenwet 2000 in verband met aanscherping van het openbare ordebeleid voor criminele vreemdelingen; Motie van het lid Van Toorenburg over monitoren hoe vaak veroordeelden met levenslang toezicht een vergunning voor onbepaalde tijd wordt geweig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DCTERMS.W3CDTF/DCTERMS.issued">2024-07-09</meta:user-defined>
    <meta:user-defined meta:name="OVERHEIDop.dossiertitel">Wijziging van de Vreemdelingenwet 2000 in verband met aanscherping van het openbare ordebeleid voor criminele vreemdelingen</meta:user-defined>
    <meta:user-defined meta:name="OVERHEIDop.indiener">Van Toorenburg</meta:user-defined>
    <meta:user-defined meta:name="OVERHEIDop.versieInformatie"/>
  </office:meta>
</office:document-meta>
</file>