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text:h>
      <text:h text:style-name="ifm_p_font.bold_size.9.06pt_mt.18.8mm_indent.-58.5mm_ifm" text:outline-level="1">Nr. 7<text:tab/>AMENDEMENT VAN HET LID PODT</text:h>
      <text:p text:style-name="ifm_p_ifm">Ontvangen 16 januari 2024</text:p>
      <text:p text:style-name="ifm_p_mt.3.76mm_indent.0.13in_ifm">De ondergetekende stelt het volgende amendement voor:</text:p>
      <text:p text:style-name="ifm_p_mt.3.76mm_indent.0.13in_ifm">In artikel I, onderdeel 2, wordt «voor een misdrijf» vervangen door «tot een gevangenisstraf van meer dan 60  maanden voor een misdrijf».</text:p>
      <text:h text:style-name="ifm_p_font.bold_mt.5.08mm_page.keep-with-next_ifm" text:outline-level="2">Toelichting</text:h>
      <text:p text:style-name="ifm_p_mt.4.23mm_indent.0.13in_ifm">Het wetsvoorstel heeft tot doel het wegnemen van belemmeringen voor de aanpak van «zeer zware criminele vreemdelingen». Echter schrapt het wetsvoorstel ook de drempel van 60 maanden onherroepelijke gevangenisstraf waarmee ook lichte vergrijpen kunnen leiden tot consequenties voor het verblijfsrecht. De indiener beoogt daarom met dit amendement om het wetsvoorstel in lijn te brengen met het doel dat wordt genoemd, namelijk door de drempel van 60 maanden in stand te houden. Dat betekent dat er zowel sprake moet zijn van een delict, opgenomen in artikel 22b van het Wetboek van Strafrecht of op de grond van de Opiumwet waarop meer dan 6 jaar staat, én een onherroepelijke gevangenisstraf van ten minste 60 maanden.</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6, nr. 7<text:tab/><text:page-number text:select-page="current"/></text:p>
      </style:footer>
    </style:master-page>
    <style:master-page xmlns:sdu-fn="http://schema.sdu.nl/2011/07/functions" style:name="Landscape" style:page-layout-name="landscape-margin-text">
      <style:footer>
        <text:p text:style-name="footer">Tweede Kamer, vergaderjaar 2023-2024, 36 1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Amendement; Amendement van het lid Podt over het handhaven van de eis van een gevangenisstraf van ten minste zestig maanden</dc:title>
    <meta:user-defined meta:name="OVERHEIDop.ParlID/DC.identifier">kst-36196-7</meta:user-defined>
    <meta:user-defined meta:name="OVERHEIDop.ondernummer">7</meta:user-defined>
    <meta:user-defined meta:name="DCTERMS.W3CDTF/DCTERMS.available">2024-01-18</meta:user-defined>
    <meta:user-defined meta:name="OVERHEIDop.KamerstukTypen/DC.type">Amendement</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Amendement van het lid Podt over het handhaven van de eis van een gevangenisstraf van ten minste zestig maanden</meta:user-defined>
    <meta:user-defined meta:name="OVERHEIDop.indiener">A. Podt</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Wijziging van de Vreemdelingenwet 2000 in verband met aanscherping van het openbare ordebeleid voor criminele vreemdelingen; Amendement; Amendement van het lid Podt over het handhaven van de eis van een gevangenisstraf van ten minste zestig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