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U
      <text:tab/>GEWIJZIGDE MOTIE VAN HET LID VAN HATTEM C.S. TER VERVANGING VAN DE MOTIE GEPUBLICEERD ONDER DE LETTER T</text:h>
      <text:p text:style-name="ifm_p_ifm">Voorgesteld 23 mei 2023</text:p>
      <text:p text:style-name="ifm_p_mt.3.76mm_ifm">De Kamer,</text:p>
      <text:p text:style-name="ifm_p_mt.3.76mm_ifm">gehoord de beraadslaging,</text:p>
      <text:p text:style-name="ifm_p_mt.3.76mm_ifm">constaterende dat bepaalde data rond coronamaatregelen niet openbaar worden gemaakt omdat de data berusten bij private partijen;</text:p>
      <text:p text:style-name="ifm_p_mt.3.76mm_ifm">overwegende dat data bij maatregelen uit de Wpg altijd transparant beschikbaar moeten zijn;</text:p>
      <text:p text:style-name="ifm_p_mt.3.76mm_ifm">overwegende dat indien dit wetsvoorstel wordt aangenomen, de transparantie en openbaarheid voor eenieder van de data bij maatregelen uit de Wpg een conditio sine qua non zijn voor het inwerking laten treden van de gewijzigde Wpg;</text:p>
      <text:p text:style-name="ifm_p_mt.3.76mm_ifm">overwegende dat eerst een met openbaar beschikbare en te valideren data onderbouwde evaluatie van eerder genomen collectieve maatregelen tegen infectieziekten in het kader van de bestrijding de covid-19 epidemie moet hebben plaatsgevonden voordat de gewijzigde Wpg, indien aangenomen, in werking kan treden;</text:p>
      <text:p text:style-name="ifm_p_mt.3.76mm_ifm">roept het kabinet op te voorkomen dat data bij maatregelen berusten bij private partijen en ervoor te zorgen dat ze altijd openbaar beschikbaar kunnen worden gemaakt, mits geanonimiseerd en geaggregeerd;</text:p>
      <text:p text:style-name="ifm_p_mt.3.76mm_ifm">en draagt het kabinet op de gewijzigde Wpg niet eerder in werking te laten treden dan nadat het parlement alle voornoemd bedoelde data en evaluaties heeft ontvangen en beoordeeld,</text:p>
      <text:p text:style-name="ifm_p_mt.3.76mm_ifm">en gaat over tot de orde van de dag.</text:p>
      <text:p text:style-name="ifm_p_mt.3.76mm_ifm">Van Hattem</text:p>
      <text:p text:style-name="ifm_p_ifm">Faber-Van de Klashorst</text:p>
      <text:p text:style-name="ifm_p_ifm">Bezaan</text:p>
      <text:p text:style-name="ifm_p_ifm">T. van Kesteren</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U<text:tab/><text:page-number text:select-page="current"/></text:p>
      </style:footer>
    </style:master-page>
    <style:master-page xmlns:sdu-fn="http://schema.sdu.nl/2011/07/functions" style:name="Landscape" style:page-layout-name="landscape-margin-text">
      <style:footer>
        <text:p text:style-name="footer">Eerste Kamer, vergaderjaar 2022-2023, 36 194,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Gewijzigde motie van het lid Van Hattem c.s. over zorgen dat data rond coronamaatregelen openbaar beschikbaar zijn</dc:title>
    <meta:user-defined meta:name="OVERHEIDop.ParlID/DC.identifier">kst-36194-U</meta:user-defined>
    <meta:user-defined meta:name="OVERHEIDop.ondernummer">U</meta:user-defined>
    <meta:user-defined meta:name="DCTERMS.W3CDTF/DCTERMS.available">2023-05-26</meta:user-defined>
    <meta:user-defined meta:name="OVERHEIDop.KamerstukTypen/DC.type">Motie</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Gewijzigde motie van het lid Van Hattem c.s. over zorgen dat data rond coronamaatregelen openbaar beschikbaar zij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Gewijzigde motie van het lid Van Hattem c.s. over zorgen dat data rond coronamaatregelen openbaar beschikbaa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5-23</meta:user-defined>
    <meta:user-defined meta:name="OVERHEIDop.dossiertitel">Wijziging van de Wet publieke gezondheid in verband met de bestrijding van een epidemie van infectieziekten behorend tot groep A1, of een directe dreiging daarvan</meta:user-defined>
    <meta:user-defined meta:name="OVERHEIDop.indiener">Van Hattem C.s. Ter Vervanging Van De Motie Gepubliceerd Onder De Letter T</meta:user-defined>
    <meta:user-defined meta:name="OVERHEIDop.versieInformatie"/>
  </office:meta>
</office:document-meta>
</file>