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R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
         R<text:tab/>MOTIE VAN HET LID VAN HATTEM C.S.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de voorwaarden over de aansprakelijkheid voor bijwerkingen van een vaccin is geregeld in contracten tussen de overheid en producenten;</text:p>
      <text:p text:style-name="ifm_p_mt.3.76mm_ifm">overwegende dat de Minister weigert om deze contracten openbaar te maken;</text:p>
      <text:p text:style-name="ifm_p_mt.3.76mm_ifm">draagt het kabinet op om deze contracten zo snel mogelijk openbaar te mak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Bezaan</text:p>
      <text:p text:style-name="ifm_p_ifm">T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4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4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 van het lid Van Hattem c.s. over het openbaar maken van contracten</dc:title>
    <meta:user-defined meta:name="OVERHEIDop.ParlID/DC.identifier">kst-36194-R</meta:user-defined>
    <meta:user-defined meta:name="OVERHEIDop.ondernummer">R</meta:user-defined>
    <meta:user-defined meta:name="DCTERMS.W3CDTF/DCTERMS.available">2023-05-17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openbaar maken van contract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Motie van het lid Van Hattem c.s. over het openbaar maken van contra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3-05-16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indiener">Van Hattem</meta:user-defined>
    <meta:user-defined meta:name="OVERHEIDop.versieInformatie"/>
  </office:meta>
</office:document-meta>
</file>