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O<text:tab/>MOTIE VAN HET LID NICOLAÏ C.S.</text:h>
      <text:p text:style-name="ifm_p_ifm">Voorgesteld 16 mei 2023</text:p>
      <text:p text:style-name="ifm_p_mt.3.76mm_ifm">De Kamer,</text:p>
      <text:p text:style-name="ifm_p_mt.3.76mm_ifm">gehoord de beraadslaging,</text:p>
      <text:p text:style-name="ifm_p_mt.3.76mm_ifm">constaterende dat de Minister heeft aangegeven dat het wetsvoorstel Eerste tranche wijziging Wet Publieke gezondheid geen grondslag biedt voor een regeling van een coronatoegangsbewijs;</text:p>
      <text:p text:style-name="ifm_p_mt.3.76mm_ifm">constaterende dat de Minister voorts heeft aangeven dat het voorstel niet toelaat dat in de ministeriële regeling waarbij bezoek aan publieke een besloten ruimten wordt beperkt, mag worden bepaald dat de betreffende voorschriften niet gelden voor personen die een vaccinatiebewijs kunnen tonen;</text:p>
      <text:p text:style-name="ifm_p_mt.3.76mm_ifm">overwegende dat in het kader van de bestrijding van een pandemie toekennen van een recht tot toegang tot publieke en besloten ruimten aan gevaccineerden, dat niet toekomt aan ongevaccineerden, kan leiden tot een ongewenste polarisatie in de samenleving;</text:p>
      <text:p text:style-name="ifm_p_mt.3.76mm_ifm">overwegende dat als uit het wetsvoorstel blijkt dat de overheid geen maatregelen mag treffen die ertoe leiden dat personen die niet tegen een aangewezen A1-ziekte zijn gevaccineerd, geen toegang tot publieke en besloten ruimten hebben en gevaccineerden wel, het onwenselijk is dat exploitanten van publieke en besloten ruimten mogen eisen dat degene die toegang verlangt, moet kunnen aantonen dat deze tegen de aangewezen A1-ziekte is gevaccineerd;</text:p>
      <text:p text:style-name="ifm_p_mt.3.76mm_ifm">verzoekt de Minister om te regelen dat de exploitant van een publieke of besloten ruimte geen vaccinatiebewijs mag eisen van een bezoeker zolang daarin niet publiekrechtelijk is voorzien,</text:p>
      <text:p text:style-name="ifm_p_mt.3.76mm_ifm">en gaat over tot de orde van de dag.</text:p>
      <text:p text:style-name="ifm_p_mt.3.76mm_ifm">Nicolaï</text:p>
      <text:p text:style-name="ifm_p_ifm">Recourt</text:p>
      <text:p text:style-name="ifm_p_ifm">Baay</text:p>
      <text:p text:style-name="ifm_p_ifm">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O<text:tab/><text:page-number text:select-page="current"/></text:p>
      </style:footer>
    </style:master-page>
    <style:master-page xmlns:sdu-fn="http://schema.sdu.nl/2011/07/functions" style:name="Landscape" style:page-layout-name="landscape-margin-text">
      <style:footer>
        <text:p text:style-name="footer">Eerste Kamer, vergaderjaar 2022-2023, 36 19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Motie van het lid Nicolaï c.s. over een grondslag voor een vaccinatiebewijs</dc:title>
    <meta:user-defined meta:name="OVERHEIDop.ParlID/DC.identifier">kst-36194-O</meta:user-defined>
    <meta:user-defined meta:name="OVERHEIDop.ondernummer">O</meta:user-defined>
    <meta:user-defined meta:name="DCTERMS.W3CDTF/DCTERMS.available">2023-05-17</meta:user-defined>
    <meta:user-defined meta:name="OVERHEIDop.KamerstukTypen/DC.type">Motie</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Motie van het lid Nicolaï c.s. over een grondslag voor een vaccinatiebewij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Motie van het lid Nicolaï c.s. over een grondslag voor een vaccinatie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5-16</meta:user-defined>
    <meta:user-defined meta:name="OVERHEIDop.dossiertitel">Wijziging van de Wet publieke gezondheid in verband met de bestrijding van een epidemie van infectieziekten behorend tot groep A1, of een directe dreiging daarvan</meta:user-defined>
    <meta:user-defined meta:name="OVERHEIDop.indiener">Nicolaï</meta:user-defined>
    <meta:user-defined meta:name="OVERHEIDop.versieInformatie"/>
  </office:meta>
</office:document-meta>
</file>