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4-L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94<text:tab/>Wijziging van de Wet publieke gezondheid in verband met de bestrijding van een epidemie van infectieziekten behorend tot groep A1, of een directe dreiging daarvan</text:h>
      <text:h text:style-name="ifm_p_font.bold_size.9.06pt_mt.18.8mm_indent.-58.5mm_ifm" text:outline-level="1">
         L<text:tab/>MOTIE VAN HET LID VAN HATTEM C.S.</text:h>
      <text:p text:style-name="ifm_p_ifm">Voorgesteld 15 mei 2023</text:p>
      <text:p text:style-name="ifm_p_mt.3.76mm_ifm">De Kamer,</text:p>
      <text:p text:style-name="ifm_p_mt.3.76mm_ifm">gehoord de beraadslaging,</text:p>
      <text:p text:style-name="ifm_p_mt.3.76mm_ifm">constaterende dat door de WHO Covid-19 niet meer als een «global health emergency» wordt beschouwd;</text:p>
      <text:p text:style-name="ifm_p_mt.3.76mm_ifm">constaterende dat de Minister van VWS over dit besluit van de WHO in de nota naar aanleiding van het verslag stelt: «De aankondiging van de WHO over het afschalen van de PHEIC zie ik daarom als een startschot voor het afschalen van de A-status van covid-19. Dit vergt een zorgvuldig proces. Om te bepalen of, en zo ja, welke nieuwe status covid-19 moet krijgen, zullen wij advies vragen aan het RIVM»;</text:p>
      <text:p text:style-name="ifm_p_mt.3.76mm_ifm">overwegende dat de A-status van Covid-19 zo snel mogelijk moet worden afgeschaald nu van een «global health crisis» geen sprake meer is;</text:p>
      <text:p text:style-name="ifm_p_mt.3.76mm_ifm">overwegende dat Covid-19 geen nieuwe status meer moet krijgen;</text:p>
      <text:p text:style-name="ifm_p_mt.3.76mm_ifm">draagt de Minister op de A-status van Covid-19 per ommegaande af te schalen en er geen nieuwe status aan te verbinden,</text:p>
      <text:p text:style-name="ifm_p_mt.3.76mm_ifm">en gaat over tot de orde van de dag.</text:p>
      <text:p text:style-name="ifm_p_mt.3.76mm_ifm">Van Hattem</text:p>
      <text:p text:style-name="ifm_p_ifm">Van Strien</text:p>
      <text:p text:style-name="ifm_p_ifm">T. van Kesteren</text:p>
      <text:p text:style-name="ifm_p_ifm">Bezaan</text:p>
      <text:p text:style-name="ifm_p_ifm">Faber-Van de Klashor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94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94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de bestrijding van een epidemie van infectieziekten behorend tot groep A1, of een directe dreiging daarvan; Motie van het lid Van Hattem c.s. over het afschalen van de A-status van Covid-19</dc:title>
    <meta:user-defined meta:name="OVERHEIDop.ParlID/DC.identifier">kst-36194-L</meta:user-defined>
    <meta:user-defined meta:name="OVERHEIDop.ondernummer">L</meta:user-defined>
    <meta:user-defined meta:name="DCTERMS.W3CDTF/DCTERMS.available">2023-05-17</meta:user-defined>
    <meta:user-defined meta:name="OVERHEIDop.KamerstukTypen/DC.type">Motie</meta:user-defined>
    <meta:user-defined meta:name="OVERHEIDop.dossiernummer">361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ttem c.s. over het afschalen van de A-status van Covid-19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publieke gezondheid in verband met de bestrijding van een epidemie van infectieziekten behorend tot groep A1, of een directe dreiging daarvan; Motie van het lid Van Hattem c.s. over het afschalen van de A-status van Covid-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DCTERMS.W3CDTF/DCTERMS.issued">2023-05-15</meta:user-defined>
    <meta:user-defined meta:name="OVERHEIDop.dossiertitel">Wijziging van de Wet publieke gezondheid in verband met de bestrijding van een epidemie van infectieziekten behorend tot groep A1, of een directe dreiging daarvan</meta:user-defined>
    <meta:user-defined meta:name="OVERHEIDop.indiener">Van Hattem</meta:user-defined>
    <meta:user-defined meta:name="OVERHEIDop.versieInformatie"/>
  </office:meta>
</office:document-meta>
</file>