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194-AB</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194<text:tab/>Wijziging van de Wet publieke gezondheid in verband met de bestrijding van een epidemie van infectieziekten behorend tot groep A1, of een directe dreiging daarvan</text:h>
      <text:h text:style-name="ifm_p_font.bold_size.9.06pt_mt.18.8mm_indent.-58.5mm_ifm" text:outline-level="1">
         AB<text:tab/>VERSLAG VAN EEN NADER SCHRIFTELIJK OVERLEG</text:h>
      <text:p text:style-name="ifm_p_ifm">Vastgesteld 3 november 2023</text:p>
      <text:p text:style-name="ifm_p_mt.3.76mm_ifm">De vaste commissie voor Volksgezondheid, Welzijn en Sport<text:note text:id="ID-1114981-d36e75" text:note-class="footnote"><text:note-citation text:label="1 ">1</text:note-citation><text:note-body><text:p text:style-name="ifm_p_font.normal_size.6.93pt_mt..5mm_indent.-0.1161in_mleft.0.1161in_ifm">Samenstelling:</text:p><text:p text:style-name="ifm_p_font.normal_size.6.93pt_indent.-0.1161in_mleft.0.1161in_ifm">Van Wijk (BBB), Van Knapen (BBB), Janssen-van Helvoort (GroenLinks-PvdA), Van Gurp (GroenLinks-PvdA) <text:span text:style-name="ifm_span_font.italic_size.6.93pt_ifm">(ondervoorzitter)</text:span>, Fiers (GroenLinks-PvdA), Roovers (GroenLinks-PvdA), Thijssen (GroenLinks-PvdA), Kaljouw (VVD), Klip-Martin (VVD), Prins (CDA) <text:span text:style-name="ifm_span_font.italic_size.6.93pt_ifm">(voorzitter)</text:span>, Bakker-Klein (CDA), Moonen (D66), Van Meenen (D66), Bezaan (PVV), Koffeman (PvdD), Baumgarten (JA21), Kox (SP), Talsma (CU), Van den Oetelaar (FVD), Van Dijk (SGP), Perin-Gopie (Volt), Van Rooijen (50PLUS), Van der Goot (OPNL)</text:p></text:note-body></text:note> nam kennis van de brief van 23 augustus 2023 met de antwoorden op vragen<text:note text:id="ID-1114981-d36e92" text:note-class="footnote"><text:note-citation text:label="2 ">2</text:note-citation><text:note-body><text:p text:style-name="ifm_p_font.normal_size.6.93pt_mt..5mm_indent.-0.1161in_mleft.0.1161in_ifm">Verslag schriftelijk overleg (<text:span text:style-name="ifm_span_font.italic_size.6.93pt_ifm">Kamerstukken I</text:span> 2022/23, 36 194, Z).</text:p></text:note-body></text:note> die door de commissie naar aanleiding van de reactie van 19 juni 2023<text:note text:id="ID-1114981-d36e104" text:note-class="footnote"><text:note-citation text:label="3 ">3</text:note-citation><text:note-body><text:p text:style-name="ifm_p_font.normal_size.6.93pt_mt..5mm_indent.-0.1161in_mleft.0.1161in_ifm"><text:span text:style-name="ifm_span_font.italic_size.6.93pt_ifm">Kamerstukken I</text:span> 2022/23, 36 194, Y.</text:p></text:note-body></text:note> op de aangenomen moties-Nicolaï, ingediend tijdens het debat over de Eerste tranche wijziging Wet publieke gezondheid, zijn gesteld. De beantwoording van de vragen over de motie-Nicolaï (PvdD) c.s. over toetsing van de effectiviteit van de maatregelen<text:note text:id="ID-1114981-d36e115" text:note-class="footnote"><text:note-citation text:label="4 ">4</text:note-citation><text:note-body><text:p text:style-name="ifm_p_font.normal_size.6.93pt_mt..5mm_indent.-0.1161in_mleft.0.1161in_ifm"><text:span text:style-name="ifm_span_font.italic_size.6.93pt_ifm">Kamerstukken I</text:span> 2022/23, 36 194, N.</text:p></text:note-body></text:note> en de gewijzigde motie-Nicolaï (PvdD) c.s. over een grondslag voor een vaccinatiebewijs<text:note text:id="ID-1114981-d36e127" text:note-class="footnote"><text:note-citation text:label="5 ">5</text:note-citation><text:note-body><text:p text:style-name="ifm_p_font.normal_size.6.93pt_mt..5mm_indent.-0.1161in_mleft.0.1161in_ifm"><text:span text:style-name="ifm_span_font.italic_size.6.93pt_ifm">Kamerstukken I</text:span> 2022/23, 36 194, W.</text:p></text:note-body></text:note> gaf de leden van de fractie van de <text:span text:style-name="ifm_span_font.bold_ifm">PvdD</text:span> aanleiding tot het stellen van een aantal nadere vragen.</text:p>
      <text:p text:style-name="ifm_p_mt.3.76mm_ifm">Naar aanleiding hiervan is op 4 oktober 2023 een brief gestuurd aan de Minister van Volksgezondheid, Welzijn en Sport.</text:p>
      <text:p text:style-name="ifm_p_mt.3.76mm_ifm">De Minister heeft op 3 november 2023 gereageerd.</text:p>
      <text:p text:style-name="ifm_p_mt.3.76mm_ifm">De commissie brengt bijgaand verslag uit van het gevoerde nader schriftelijk overleg.</text:p>
      <text:p text:style-name="ifm_p_mt.5.08mm_ifm">De griffier van de vaste commissie voor Volksgezondheid, Welzijn en Sport,<text:line-break/>De Boer</text:p>
      <text:h text:style-name="ifm_p_font.bold_mt.5.08mm_page.break-before_ifm" text:outline-level="2">BRIEF VAN DE VOORZITTER VAN DE VASTE COMMISSIE VOOR VOLKSGEZONDHEID, WELZIJN EN SPORT</text:h>
      <text:p text:style-name="ifm_p_mt.4.23mm_ifm">Aan de Minister van Volksgezondheid, Welzijn en Sport</text:p>
      <text:p text:style-name="ifm_p_mt.3.76mm_ifm">Den Haag, 4 oktober 2023</text:p>
      <text:p text:style-name="ifm_p_mt.3.76mm_ifm">De vaste commissie voor Volksgezondheid, Welzijn en Sport (VWS) heeft met belangstelling kennisgenomen van de brief van 23 augustus 2023 met de antwoorden op vragen<text:note text:id="ID-1114981-d36e180" text:note-class="footnote"><text:note-citation text:label="6 ">6</text:note-citation><text:note-body><text:p text:style-name="ifm_p_font.normal_size.6.93pt_mt..5mm_indent.-0.1161in_mleft.0.1161in_ifm">Verslag schriftelijk overleg (<text:span text:style-name="ifm_span_font.italic_size.6.93pt_ifm">Kamerstukken I</text:span> 2022/23, 36 194, Z).</text:p></text:note-body></text:note> die door de commissie naar aanleiding van de reactie van 19 juni 2023<text:note text:id="ID-1114981-d36e192" text:note-class="footnote"><text:note-citation text:label="7 ">7</text:note-citation><text:note-body><text:p text:style-name="ifm_p_font.normal_size.6.93pt_mt..5mm_indent.-0.1161in_mleft.0.1161in_ifm"><text:span text:style-name="ifm_span_font.italic_size.6.93pt_ifm">Kamerstukken I</text:span> 2022/23, 36 194, Y.</text:p></text:note-body></text:note> op de aangenomen moties-Nicolaï, ingediend tijdens het debat over de Eerste tranche wijziging Wet publieke gezondheid, zijn gesteld. De beantwoording van de vragen over de motie-Nicolaï (PvdD) c.s. over toetsing van de effectiviteit van de maatregelen<text:note text:id="ID-1114981-d36e203" text:note-class="footnote"><text:note-citation text:label="8 ">8</text:note-citation><text:note-body><text:p text:style-name="ifm_p_font.normal_size.6.93pt_mt..5mm_indent.-0.1161in_mleft.0.1161in_ifm"><text:span text:style-name="ifm_span_font.italic_size.6.93pt_ifm">Kamerstukken I</text:span> 2022/23, 36 194, N.</text:p></text:note-body></text:note> en de gewijzigde motie-Nicolaï (PvdD) c.s. over een grondslag voor een vaccinatiebewijs<text:note text:id="ID-1114981-d36e214" text:note-class="footnote"><text:note-citation text:label="9 ">9</text:note-citation><text:note-body><text:p text:style-name="ifm_p_font.normal_size.6.93pt_mt..5mm_indent.-0.1161in_mleft.0.1161in_ifm"><text:span text:style-name="ifm_span_font.italic_size.6.93pt_ifm">Kamerstukken I</text:span> 2022/23, 36 194, W.</text:p></text:note-body></text:note> geeft de leden van de fractie van de <text:span text:style-name="ifm_span_font.bold_ifm">PvdD</text:span> aanleiding tot het stellen van enkele nadere vragen.</text:p>
      <text:h text:style-name="ifm_p_font.underline_mt.3.76mm_page.keep-with-next_ifm" text:outline-level="2">Motie-Nicolaï c.s. over de toetsing van de effectiviteit van de maatregelen</text:h>
      <text:p text:style-name="ifm_p_mt.3.76mm_ifm">De leden van de PvdD-fractie onderschrijven uw oordeel dat de rechter zelf beslist over hoe indringend hij zal toetsen. Echter, in de motie geeft de Kamer aan wat met de tekst van artikel 58cb aanhef en onder b van de Wet publieke gezondheid is beoogd en vraagt zij de regering te bevestigen dat zij die interpretatie onderschrijft. De vraag was niet of te verwachten is dat de rechter bij toepassing van die bepaling zal beoordelen of de Minister zorgvuldig onderzoek heeft verricht naar de effectiviteit van de maatregelen en of de vaststelling van de feiten betrouwbaar is en het gekozen middel kan dragen. De vraag is of de regering onderschrijft dat het betreffende artikel zo gelezen moet worden, dat zo’n boordeling van de rechter wordt verlangd. Gelet op het dictum van de motie blijft het van belang op die vraag een antwoord te verkrijgen.</text:p>
      <text:h text:style-name="ifm_p_font.underline_mt.3.76mm_page.keep-with-next_ifm" text:outline-level="2">Motie-Nicolaï c.s. over een grondslag voor een vaccinatiebewijs</text:h>
      <text:p text:style-name="ifm_p_mt.3.76mm_ifm">U geeft ten aanzien van deze motie te kennen dat u «op dit moment» niet voornemens bent om op een wettelijk verbod in te zetten. Voorts zegt u toe dat – als andere middelen niet succesvol kunnen worden ingezet – u de inzet van «andere middelen» zal overwegen. Blijkens het dictum van de motie wordt van de Minister gevraagd te bevorderen dat de exploitant geen vaccinatiebewijs «mag» eisen.</text:p>
      <text:p text:style-name="ifm_p_ifm">Indien uw antwoord zo zou moeten worden opgevat dat u op voorhand aangeeft dat ook indien niet langs andere weg een oplossing kan worden bereikt, het treffen van een wettelijke verbod om via de privaatrechtelijke weg een vaccinatiebewijs te vereisen niet aan de orde zal komen, zou dat inhouden dat u de motie niet uitvoert. Graag ontvangen de leden van de PvdD-fractie een expliciete bevestiging dat zo’n verbod door u niet op voorhand wordt uitgesloten als overleg onvoldoende oplevert.</text:p>
      <text:p text:style-name="ifm_p_mt.3.76mm_ifm">De leden van de vaste commissie voor Volksgezondheid, Welzijn en Sport zien uw reactie met belangstelling tegemoet en ontvangen deze graag bij voorkeur voor 3 november 2023.</text:p>
      <text:p text:style-name="ifm_p_mt.5.08mm_ifm">De voorzitter van de vaste commissie voor Volksgezondheid, Welzijn en Sport,<text:line-break/>Greet<text:s/>Prins</text:p>
      <text:h text:style-name="ifm_p_font.bold_mt.5.08mm_page.break-before_ifm" text:outline-level="2">BRIEF VAN DE MINISTER VAN VOLKSGEZONDHEID, WELZIJN EN SPORT</text:h>
      <text:p text:style-name="ifm_p_mt.4.23mm_ifm">Aan de Voorzitter van de Eerste Kamer der Staten-Generaal</text:p>
      <text:p text:style-name="ifm_p_mt.3.76mm_ifm">Den Haag, 3 november 2023</text:p>
      <text:p text:style-name="ifm_p_mt.3.76mm_ifm">Op 4 oktober jl. heeft de vaste commissie voor Volksgezondheid, Welzijn en Sport nadere vragen gesteld over mijn brief van 23 augustus jl. met de antwoorden op vragen<text:note text:id="ID-1114981-d36e270" text:note-class="footnote"><text:note-citation text:label="10 ">10</text:note-citation><text:note-body><text:p text:style-name="ifm_p_font.normal_size.6.93pt_mt..5mm_indent.-0.1161in_mleft.0.1161in_ifm"><text:span text:style-name="ifm_span_font.italic_size.6.93pt_ifm">Kamerstukken I</text:span> 2022/23, 36 194, Z.</text:p></text:note-body></text:note> die door de commissie zijn gesteld. Dit naar aanleiding van mijn reactie van 19 juni jl.<text:note text:id="ID-1114981-d36e281" text:note-class="footnote"><text:note-citation text:label="11 ">11</text:note-citation><text:note-body><text:p text:style-name="ifm_p_font.normal_size.6.93pt_mt..5mm_indent.-0.1161in_mleft.0.1161in_ifm"><text:span text:style-name="ifm_span_font.italic_size.6.93pt_ifm">Kamerstukken I</text:span> 2022/23, 36 194, Y.</text:p></text:note-body></text:note> op de aangenomen moties Nicolaï over de Eerste tranche wijziging Wet publieke gezondheid. Het betreft de motie Nicolaï (PvdD) c.s. over toetsing van de effectiviteit van de maatregelen<text:note text:id="ID-1114981-d36e292" text:note-class="footnote"><text:note-citation text:label="12 ">12</text:note-citation><text:note-body><text:p text:style-name="ifm_p_font.normal_size.6.93pt_mt..5mm_indent.-0.1161in_mleft.0.1161in_ifm"><text:span text:style-name="ifm_span_font.italic_size.6.93pt_ifm">Kamerstukken I</text:span> 2022/23, 36 194, N.</text:p></text:note-body></text:note> en de gewijzigde motie Nicolaï (PvdD) c.s. over een grondslag voor een vaccinatiebewijs.<text:note text:id="ID-1114981-d36e303" text:note-class="footnote"><text:note-citation text:label="13 ">13</text:note-citation><text:note-body><text:p text:style-name="ifm_p_font.normal_size.6.93pt_mt..5mm_indent.-0.1161in_mleft.0.1161in_ifm"><text:span text:style-name="ifm_span_font.italic_size.6.93pt_ifm">Kamerstukken I</text:span> 2022/23, 36 194, W.</text:p></text:note-body></text:note> Met deze brief beantwoord ik de gestelde vragen.</text:p>
      <text:h text:style-name="ifm_p_font.italic_mt.3.76mm_page.keep-with-next_ifm" text:outline-level="2">Toetsing van de effectiviteit van de maatregelen</text:h>
      <text:p text:style-name="ifm_p_mt.3.76mm_ifm">De leden van de PvdD-fractie geven aan mijn oordeel te onderschrijven dat de rechter zelf beslist over hoe indringend de rechter de motivering zal toetsen in het kader van de effectiviteit van maatregelen. Echter, ik begrijp dat de leden van de PvdD-fractie tevens wensen te weten of ik de interpretatie onderschrijf dat een beoordeling van de rechter moet worden verlangd.</text:p>
      <text:p text:style-name="ifm_p_mt.3.76mm_ifm">Zoals genoemd in mijn brief van 19 juni jl. heb ik aangegeven dat bij het vaststellen van een maatregel moet worden aangegeven waarom gemeend wordt dat het daarmee beoogde doel daadwerkelijk wordt bereikt.<text:note text:id="ID-1114981-d36e324" text:note-class="footnote"><text:note-citation text:label="14 ">14</text:note-citation><text:note-body><text:p text:style-name="ifm_p_font.normal_size.6.93pt_mt..5mm_indent.-0.1161in_mleft.0.1161in_ifm"><text:span text:style-name="ifm_span_font.italic_size.6.93pt_ifm">Kamerstukken I</text:span> 2022/23, 36 194, Y.</text:p></text:note-body></text:note> De rechter toetst deze motiveringseis. Het is, gelet op de rol van de rechter in onze rechtsstaat, aan de rechter zelf om te bepalen hoe indringend de toets wordt verricht. Ik wil en kan dan ook niet op voorhand van de rechter een bepaalde keuze verlangen, en spreek het vertrouwen uit in het vermogen van de rechter om in concrete gevallen hier een onafhankelijke beslissing over te nemen.</text:p>
      <text:h text:style-name="ifm_p_font.italic_mt.3.76mm_page.keep-with-next_ifm" text:outline-level="2">Grondslag voor een vaccinatiebewijs</text:h>
      <text:p text:style-name="ifm_p_mt.3.76mm_ifm">Daarnaast begrijp ik dat de leden van de PvdD-fractie ten aanzien van de motie over een grondslag voor een vaccinatiebewijs verduidelijking wensen over de reikwijdte van «bevorderen dat de exploitant van een publieke of besloten ruimte geen vaccinatiebewijs mag eisen». Deze leden vragen een expliciete bevestiging dat zo’n verbod door mij niet op voorhand wordt uitgesloten als overleg onvoldoende oplevert.</text:p>
      <text:p text:style-name="ifm_p_mt.3.76mm_ifm">Zoals in mijn brief van 19 juni jl.<text:note text:id="ID-1114981-d36e344" text:note-class="footnote"><text:note-citation text:label="15 ">15</text:note-citation><text:note-body><text:p text:style-name="ifm_p_font.normal_size.6.93pt_mt..5mm_indent.-0.1161in_mleft.0.1161in_ifm"><text:span text:style-name="ifm_span_font.italic_size.6.93pt_ifm">Kamerstukken I</text:span> 2022/23, 36 194, Y.</text:p></text:note-body></text:note> is beschreven, zal ik in overleg treden met de desbetreffende bewindspersoon waaronder de sector valt, of, en hoe, bevorderd kan worden dat er privaatrechtelijk geen toegangsbewijs wordt gevraagd. Indien dit niet het gewenste resultaat heeft, zal worden gekeken naar andere instrumenten. Wetgeving wordt in dat geval niet bij voorbaat uitgeslote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194, AB<text:tab/><text:page-number text:select-page="current"/></text:p>
      </style:footer>
    </style:master-page>
    <style:master-page xmlns:sdu-fn="http://schema.sdu.nl/2011/07/functions" style:name="Landscape" style:page-layout-name="landscape-margin-text">
      <style:footer>
        <text:p text:style-name="footer">Eerste Kamer, vergaderjaar 2023-2024, 36 194, A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publieke gezondheid in verband met de bestrijding van een epidemie van infectieziekten behorend tot groep A1, of een directe dreiging daarvan; Verslag van een nader schriftelijk overleg met de minister van VWS over beantwoording commissiebrief met betrekking tot de Moties-Nicolaï Eerste tranche wijziging Wet publieke gezondheid</dc:title>
    <meta:user-defined meta:name="OVERHEIDop.ParlID/DC.identifier">kst-36194-AB</meta:user-defined>
    <meta:user-defined meta:name="OVERHEIDop.ondernummer">AB</meta:user-defined>
    <meta:user-defined meta:name="DCTERMS.W3CDTF/DCTERMS.available">2023-11-03</meta:user-defined>
    <meta:user-defined meta:name="OVERHEIDop.KamerstukTypen/DC.type">Verslag</meta:user-defined>
    <meta:user-defined meta:name="DCTERMS.W3CDTF/OVERHEIDop.datumVergadering"/>
    <meta:user-defined meta:name="OVERHEIDop.dossiernummer">36194</meta:user-defined>
    <meta:user-defined meta:name="OVERHEIDop.configuratie">https://repository.officiele-overheidspublicaties.nl/MasterConfiguraties/MC-OEP-Kamerstuk-Web/1.3/xml/MC-OEP-Kamerstuk-Web.xml</meta:user-defined>
    <meta:user-defined meta:name="OVERHEIDop.documenttitel">Verslag van een nader schriftelijk overleg met de minister van VWS over beantwoording commissiebrief met betrekking tot de Moties-Nicolaï Eerste tranche wijziging Wet publieke gezondheid</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de Wet publieke gezondheid in verband met de bestrijding van een epidemie van infectieziekten behorend tot groep A1, of een directe dreiging daarvan; Verslag van een nader schriftelijk overleg met de minister van VWS over beantwoording commissiebrief met betrekking tot de Moties-Nicolaï Eerste tranche wijziging Wet publieke gezond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DCTERMS.W3CDTF/DCTERMS.issued">2023-11-03</meta:user-defined>
    <meta:user-defined meta:name="OVERHEIDop.dossiertitel">Wijziging van de Wet publieke gezondheid in verband met de bestrijding van een epidemie van infectieziekten behorend tot groep A1, of een directe dreiging daarvan</meta:user-defined>
    <meta:user-defined meta:name="OVERHEIDop.versieInformatie"/>
  </office:meta>
</office:document-meta>
</file>