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43<text:tab/>BRIEF VAN DE MINISTER VOOR MEDISCHE ZORG</text:h>
      <text:p text:style-name="ifm_p_mt.3.76mm_ifm">Aan de Voorzitter van de Tweede Kamer der Staten-Generaal</text:p>
      <text:p text:style-name="ifm_p_mt.3.76mm_ifm">Den Haag, 28 juni 2024</text:p>
      <text:p text:style-name="ifm_p_mt.3.76mm_ifm">Met deze brief ontvangt uw Kamer de adviezen van (1) het Maatschappelijk Impact Team (MIT), de Raad voor Volksgezondheid en Samenleving (RVS) en het College voor de Rechten van de Mens (College), (2) het RIVM en (3) diverse uitvoeringspartners in het kader van de verkenning naar aanvullende bevoegdheidsgrondslagen voor de Wet publieke gezondheid.</text:p>
      <text:p text:style-name="ifm_p_mt.3.76mm_ifm">De coronacrisis had een ongekende omvang. De crisis liet zien dat Nederland goed voorbereid moet zijn op een eventuele toekomstige pandemie. Daarom zijn verschillende stappen ondernomen, op basis van meerdere adviezen en evaluaties, om te zorgen voor een effectievere bestrijding van toekomstige uitbraken van infectieziekten. Eén van deze stappen is aanpassing van de Wet publieke gezondheid in tranches. Met de Eerste tranche wijziging Wet publieke gezondheid zijn bevoegdheidsgrondslagen gecreëerd om verplichtende collectieve maatregelen te kunnen treffen ten behoeve van de bestrijding van een (dreigende) epidemie van een A1-infectieziekte en zijn procedurele waarborgen opgenomen voor de toepassing van die bevoegdheden.<text:note text:id="ID-1150938-d36e71" text:note-class="footnote"><text:note-citation text:label="1 ">1</text:note-citation><text:note-body><text:p text:style-name="ifm_p_font.normal_size.6.93pt_mt..5mm_indent.-0.1161in_mleft.0.1161in_ifm">De Eerste tranche is op 20 juni 2023 in werking getreden.</text:p></text:note-body></text:note> Tijdens de behandeling van de Eerste tranche merkte de Raad van State in zijn advies op dat de gereedschapskist met maatregelen in het wetsvoorstel mogelijk beperkt is in omvang voor infectieziekten met andere kenmerken dan luchtweginfecties zoals covid-19. Daarom is toegezegd dat wordt onderzocht of het toevoegen van nieuwe specifieke bevoegdheidsgrondslagen, noodzakelijk en proportioneel is.</text:p>
      <text:p text:style-name="ifm_p_mt.3.76mm_ifm">Op 25 april 2023 heeft mijn voorganger de Kamer geïnformeerd over de aanpak van dit onderzoek.<text:note text:id="ID-1150938-d36e82" text:note-class="footnote"><text:note-citation text:label="2 ">2</text:note-citation><text:note-body><text:p text:style-name="ifm_p_font.normal_size.6.93pt_mt..5mm_indent.-0.1161in_mleft.0.1161in_ifm"><text:span text:style-name="ifm_span_font.italic_size.6.93pt_ifm">Kamerstukken II 2022/23</text:span>, 25 295, nr. 2046.</text:p></text:note-body></text:note> Er is gekozen voor een stapsgewijze verkenning vanuit een breed perspectief. In de eerste stap is aan epidemiologische experts gevraagd welke aanvullende bevoegdheidsgrondslagen kunnen worden verkend. Dit heeft geresulteerd in een advies van het RIVM, waarover uw Kamer in de brief van 13 oktober 2023 is geïnformeerd.<text:note text:id="ID-1150938-d36e92" text:note-class="footnote"><text:note-citation text:label="3 ">3</text:note-citation><text:note-body><text:p text:style-name="ifm_p_font.normal_size.6.93pt_mt..5mm_indent.-0.1161in_mleft.0.1161in_ifm"><text:span text:style-name="ifm_span_font.italic_size.6.93pt_ifm">Kamerstukken II 2023/24</text:span>, 36 194, nr. 42.</text:p></text:note-body></text:note> Het Ministerie van VWS heeft aan experts vanuit verschillende disciplines gevraagd te reflecteren op de inventarisatie van mogelijke aanvullende bevoegdheidsgrondslagen, om op die manier de sociaalmaatschappelijke en economische, medisch-ethische, juridische en uitvoeringsaspecten mee te nemen. Daarnaast zijn vervolgvragen aan het RIVM gesteld. Het MIT, de RVS en het College zijn in eerste instantie separaat gevraagd te reflecteren en hebben ervoor gekozen gezamenlijk op te trekken in de advisering vanwege de veronderstelde meerwaarde en ter voorkoming van mogelijke overlap in de uitwerking. Met deze brief wordt voldaan aan de toezegging uw Kamer te informeren over de uitkomsten van deze tweede stap in de verkenning (T03611).</text:p>
      <text:p text:style-name="ifm_p_mt.3.76mm_ifm">Ik wil de partijen, die hebben geadviseerd in de verkenning naar aanvullende bevoegdheidsgrondslagen voor de Wet publieke gezondheid, bedanken voor hun advisering en betrokkenheid. Hun diverse kennis en expertise dragen bij aan een brede beoordeling van de impact van de desbetreffende maatregelen. Ook zijn zeer waardevolle aanbevelingen gegeven over algemene grondslagen en procedures en toegankelijkheid van de zorg. Het al dan niet opnemen van aanvullende bevoegdheidsgrondslagen in de Wet publieke gezondheid, op basis van nadere analyse van de verschillende adviezen, en de opvolging van de overige aanbevelingen laat ik aan het volgende kabine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4, nr. 43<text:tab/><text:page-number text:select-page="current"/></text:p>
      </style:footer>
    </style:master-page>
    <style:master-page xmlns:sdu-fn="http://schema.sdu.nl/2011/07/functions" style:name="Landscape" style:page-layout-name="landscape-margin-text">
      <style:footer>
        <text:p text:style-name="footer">Tweede Kamer, vergaderjaar 2023-2024, 36 19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regering; Adviezen verkenning aanvullende bevoegdheidsgrondslagen Wpg</dc:title>
    <meta:user-defined meta:name="OVERHEIDop.ParlID/DC.identifier">kst-36194-43</meta:user-defined>
    <meta:user-defined meta:name="OVERHEIDop.ondernummer">43</meta:user-defined>
    <meta:user-defined meta:name="DCTERMS.W3CDTF/DCTERMS.available">2024-07-02</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8/xml/MC-OEP-Kamerstuk-Web.xml</meta:user-defined>
    <meta:user-defined meta:name="OVERHEIDop.documenttitel">Adviezen verkenning aanvullende bevoegdheidsgrondslagen Wpg</meta:user-defined>
    <meta:user-defined meta:name="OVERHEIDop.indiener">P.A. Dijkstra</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Wijziging van de Wet publieke gezondheid in verband met de bestrijding van een epidemie van infectieziekten behorend tot groep A1, of een directe dreiging daarvan; Brief regering; Adviezen verkenning aanvullende bevoegdheidsgrondslagen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