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0<text:tab/>AMENDEMENT VAN HET LID POUW-VERWEIJ C.S.</text:h>
      <text:p text:style-name="ifm_p_ifm">Ontvangen 13 december 2022</text:p>
      <text:p text:style-name="ifm_p_mt.3.76mm_indent.0.13in_ifm">De ondergetekenden stellen het volgende amendement voor:</text:p>
      <text:p text:style-name="ifm_p_mt.3.76mm_indent.0.13in_ifm">In artikel I, onderdeel H, wordt het voorgestelde artikel 58b als volgt gewijzigd:</text:p>
      <text:p text:style-name="ifm_p_mt.3.76mm_indent.0.13in_ifm">1.<text:s/>In onderdeel b wordt na «toepassing van» ingevoegd «elk van».</text:p>
      <text:p text:style-name="ifm_p_mt.3.76mm_indent.0.13in_ifm">2.<text:s/>In onderdeel c wordt «de bevoegdheden» vervangen door «een of meer van de bevoegdheden».</text:p>
      <text:p text:style-name="ifm_p_mt.3.76mm_indent.0.13in_ifm">3.<text:s/>In onderdeel d wordt voor «geen alternatieven» ingevoegd «voor elk van de toe te passen bevoegdheden».</text:p>
      <text:h text:style-name="ifm_p_font.bold_mt.5.08mm_page.keep-with-next_ifm" text:outline-level="2">Toelichting</text:h>
      <text:p text:style-name="ifm_p_mt.4.23mm_indent.0.13in_ifm">Maatregelen die tijdens een epidemie worden ingezet, kunnen een zware inbreuk maken op fundamentele rechten en vrijheden. De beperkingen brengen psychosociaal, maatschappelijk en economisch zware, onwenselijke neveneffecten teweeg. Bij het toepassen van iedere maatregel dient dan ook te worden gewaarborgd dat een brede inhoudelijke afweging plaatsvindt die zich expliciet richt op de situatie waarin deze wordt ingezet. Deze brede afweging ziet ook op mogelijke neveneffecten. Dit amendement regelt dat het parlement voor elke maatregel de brede inhoudelijke afweging kan beoordelen die ten grondslag ligt aan het uitoefenen van een bevoegdheid in de Wpg, alvorens het licht voor het kabinet op groen gaat.</text:p>
      <text:p text:style-name="ifm_p_mt.3.76mm_indent.0.13in_ifm">Momenteel wordt de Kamer op grond van artikel 58c over elke ministeriële regeling gehoord (met een week blokkeringsrecht). Dat gaat niet per maatregel. Een enkele ministeriële regeling kan verschillende maatregelen bevatten waarover de Kamer vervolgens opvattingen kan geven. De beoogde toevoeging in artikel 58b zorgt voor een precisering dat die afweging en de toelichting hierop voor elk van de maatregelen moet worden gemaakt. De toelichting geeft dan per maatregel afzonderlijk aan hoe deze weging plaatsvindt.</text:p>
      <text:p text:style-name="ifm_p_mt.5.08mm_ifm"><text:line-break/>Pouw-Verweij<text:line-break/><text:line-break/>Agema<text:line-break/><text:line-break/>Van der Staaij<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0<text:tab/><text:page-number text:select-page="current"/></text:p>
      </style:footer>
    </style:master-page>
    <style:master-page xmlns:sdu-fn="http://schema.sdu.nl/2011/07/functions" style:name="Landscape" style:page-layout-name="landscape-margin-text">
      <style:footer>
        <text:p text:style-name="footer">Tweede Kamer, vergaderjaar 2022-2023, 36 19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Pouw-Verweij c.s. over het waarborgen van een brede inhoudelijke afweging ten aanzien van elk van de te nemen maatregelen.</dc:title>
    <meta:user-defined meta:name="OVERHEIDop.ParlID/DC.identifier">kst-36194-30</meta:user-defined>
    <meta:user-defined meta:name="OVERHEIDop.ondernummer">30</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Pouw-Verweij c.s. over het waarborgen van een brede inhoudelijke afweging ten aanzien van elk van de te nemen maatregelen.</meta:user-defined>
    <meta:user-defined meta:name="OVERHEIDop.indiener">C.A.M. van der Plas</meta:user-defined>
    <meta:user-defined meta:name="OVERHEIDop.indiener">C.G. van der Staaij</meta:user-defined>
    <meta:user-defined meta:name="OVERHEIDop.indiener">M. Agema</meta:user-defined>
    <meta:user-defined meta:name="OVERHEIDop.indiener">N.J.F. Pouw-Verwe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Wet publieke gezondheid in verband met de bestrijding van een epidemie van infectieziekten behorend tot groep A1, of een directe dreiging daarvan; Amendement; Amendement van het lid Pouw-Verweij c.s. over het waarborgen van een brede inhoudelijke afweging ten aanzien van elk van de te neme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