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4<text:tab/>Wijziging van de Wet publieke gezondheid in verband met de bestrijding van een epidemie van infectieziekten behorend tot groep A1, of een directe dreiging daarvan</text:h>
      <text:h text:style-name="ifm_p_font.bold_size.9.06pt_mt.18.8mm_indent.-58.5mm_ifm" text:outline-level="1">Nr. 14
      <text:tab/>AMENDEMENT VAN DE LEDEN VAN DER STAAIJ EN POUW-VERWEIJ</text:h>
      <text:p text:style-name="ifm_p_ifm">Ontvangen 9 december 2022</text:p>
      <text:p text:style-name="ifm_p_mt.3.76mm_indent.0.13in_ifm">De ondergetekende stelt het volgende amendement voor:</text:p>
      <text:p text:style-name="ifm_p_mt.3.76mm_indent.0.13in_ifm">Na artikel VII wordt een artikel ingevoegd, luidende:</text:p>
      <text:h text:style-name="ifm_p_font.bold_mt.5.08mm_page.keep-with-next_ifm" text:outline-level="2">ARTIKEL<text:s/>VIIA<text:s/></text:h>
      <text:p text:style-name="ifm_p_mt.4.23mm_indent.0.13in_ifm">Aan artikel 8, eerste lid, van de Wet buitengewone bevoegdheden burgerlijk gezag wordt een zin toegevoegd, luidende: Deze bevoegdheid kan niet worden gebruikt voor de bestrijding van een epidemie van een infectieziekte behorend tot groep A1 als bedoeld in artikel 1, onderdeel db, van de Wet publieke gezondheid.</text:p>
      <text:h text:style-name="ifm_p_font.bold_mt.5.08mm_page.keep-with-next_ifm" text:outline-level="2">Toelichting</text:h>
      <text:p text:style-name="ifm_p_mt.4.23mm_indent.0.13in_ifm">De voorgestelde wijziging van de Wet publieke gezondheid (Wpg) biedt geen grondslag voor het instellen van een avondklok ter bestrijding van een epidemie van een infectieziekte behorend tot groep A1. Met dit amendement wordt uitgesloten dat de Wet buitengewone bevoegdheden burgerlijk gezag wordt gebruikt om een avondklok in te stellen ter bestrijding van een epidemie van een infectieziekte. Als de regering toch wenst om een avondklok in te stellen om een infectieziekte te kunnen bestrijden, dan moet eerst een separate (spoed)wet worden ingediend om hiervoor in de Wpg een grondslag op te nemen.</text:p>
      <text:p text:style-name="ifm_p_mt.5.08mm_ifm"><text:line-break/>Van der StaaijPouw-Verweij<text:line-bre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94, nr. 14<text:tab/><text:page-number text:select-page="current"/></text:p>
      </style:footer>
    </style:master-page>
    <style:master-page xmlns:sdu-fn="http://schema.sdu.nl/2011/07/functions" style:name="Landscape" style:page-layout-name="landscape-margin-text">
      <style:footer>
        <text:p text:style-name="footer">Tweede Kamer, vergaderjaar 2022-2023, 36 19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in verband met de bestrijding van een epidemie van infectieziekten behorend tot groep A1, of een directe dreiging daarvan; Amendement; Amendement van de leden Van der Staaij en Pouw-Verweij over het expliciteren dat de Wbbbg niet gebruikt kan worden voor een avondklok bij infectieziekten behorend tot de groep A1</dc:title>
    <meta:user-defined meta:name="OVERHEIDop.ParlID/DC.identifier">kst-36194-14</meta:user-defined>
    <meta:user-defined meta:name="OVERHEIDop.ondernummer">14</meta:user-defined>
    <meta:user-defined meta:name="DCTERMS.W3CDTF/DCTERMS.available">2023-01-27</meta:user-defined>
    <meta:user-defined meta:name="OVERHEIDop.KamerstukTypen/DC.type">Amendement</meta:user-defined>
    <meta:user-defined meta:name="OVERHEIDop.dossiernummer">36194</meta:user-defined>
    <meta:user-defined meta:name="OVERHEIDop.configuratie">https://repository.officiele-overheidspublicaties.nl/MasterConfiguraties/MC-OEP-Kamerstuk-Web/1.3/xml/MC-OEP-Kamerstuk-Web.xml</meta:user-defined>
    <meta:user-defined meta:name="OVERHEIDop.documenttitel">Amendement van de leden Van der Staaij en Pouw-Verweij over het expliciteren dat de Wbbbg niet gebruikt kan worden voor een avondklok bij infectieziekten behorend tot de groep A1</meta:user-defined>
    <meta:user-defined meta:name="OVERHEIDop.indiener">N.J.F. Pouw-Verweij</meta:user-defined>
    <meta:user-defined meta:name="OVERHEIDop.indiener">C.G. van der Staaij</meta:user-defined>
    <meta:user-defined meta:name="OVERHEIDop.dossiertitel">Wijziging van de Wet publieke gezondheid in verband met de bestrijding van een epidemie van infectieziekten behorend tot groep A1, of een directe dreiging daarv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Wijziging van de Wet publieke gezondheid in verband met de bestrijding van een epidemie van infectieziekten behorend tot groep A1, of een directe dreiging daarvan; Amendement; Amendement van de leden Van der Staaij en Pouw-Verweij over het expliciteren dat de Wbbbg niet gebruikt kan worden voor een avondklok bij infectieziekten behorend tot de groep A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