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1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1<text:tab/>Regels omtrent de instelling van een adviescollege voor de algehele verbetering en beheersing van ICT-projecten en informatiesystemen bij de centrale overheid (Wet Adviescollege ICT-toetsing)</text:h>
      <text:h text:style-name="ifm_p_font.bold_size.9.06pt_mt.18.8mm_indent.-58.5mm_ifm" text:outline-level="1">Nr. 6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1 november 2022</text:p>
      <text:p text:style-name="ifm_p_mt.3.76mm_ifm">Momenteel behandelt uw Kamer het wetsvoorstel Adviescollege ICT-toetsing.<text:note text:id="ID-1062069-d36e74" text:note-class="footnote"><text:note-citation text:label="1 ">1</text:note-citation><text:note-body><text:p text:style-name="ifm_p_font.normal_size.6.93pt_mt..5mm_indent.-0.1161in_mleft.0.1161in_ifm">Kamerstuk 36 191, nr. 2.</text:p></text:note-body></text:note> Op 19 oktober 2022 heb ik het verslag mogen ontvangen (Kamerstuk 36 191, nr. 5). Momenteel werk ik aan de beantwoording van de in het verslag gestelde vragen.</text:p>
      <text:p text:style-name="ifm_p_mt.3.76mm_ifm">Hierbij wil ik u graag informeren dat het Instellingsbesluit Adviescollege ICT-toetsing zal worden verlengd tot het moment dat het wetsvoorstel in werking treedt. Met deze verlenging wordt voorkomen dat het Instellingsbesluit op 1 januari 2023 vervalt en wordt verzekerd dat het Adviescollege ICT-toetsing kan blijven functioner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9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9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een adviescollege voor de algehele verbetering en beheersing van ICT-projecten en informatiesystemen bij de centrale overheid (Wet Adviescollege ICT-toetsing); Brief regering; Verlenging Instellingsbesluit Adviescollege ICT-toetsing</dc:title>
    <meta:user-defined meta:name="OVERHEIDop.ParlID/DC.identifier">kst-36191-6</meta:user-defined>
    <meta:user-defined meta:name="OVERHEIDop.ondernummer">6</meta:user-defined>
    <meta:user-defined meta:name="DCTERMS.W3CDTF/DCTERMS.available">2022-11-29</meta:user-defined>
    <meta:user-defined meta:name="OVERHEIDop.KamerstukTypen/DC.type">Brief</meta:user-defined>
    <meta:user-defined meta:name="OVERHEIDop.dossiernummer">3619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lenging Instellingsbesluit Adviescollege ICT-toetsing</meta:user-defined>
    <meta:user-defined meta:name="OVERHEIDop.indiener">A.C. van Huffelen</meta:user-defined>
    <meta:user-defined meta:name="OVERHEIDop.dossiertitel">Regels omtrent de instelling van een adviescollege voor de algehele verbetering en beheersing van ICT-projecten en informatiesystemen bij de centrale overheid (Wet Adviescollege ICT-toetsing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Regels omtrent de instelling van een adviescollege voor de algehele verbetering en beheersing van ICT-projecten en informatiesystemen bij de centrale overheid (Wet Adviescollege ICT-toetsing); Brief regering; Verlenging Instellingsbesluit Adviescollege ICT-toets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