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83-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3<text:tab/>Wijziging van de begrotingsstaat van het Ministerie van Binnenlandse Zaken en Koninkrijksrelaties (VII) voor het jaar 2022 (Derde incidentele suppletoire begroting inzake huisvestingspakket migratiecrisis)</text:h>
      <text:h text:style-name="ifm_p_font.bold_size.9.06pt_mt.18.8mm_indent.-58.5mm_ifm" text:outline-level="1">
         C
      <text:tab/>VOORLOPIG VERSLAG VAN DE VASTE COMMISSIE VOOR BINNENLANDSE ZAKEN EN DE HOGE COLLEGES VAN STAAT / ALGEMENE ZAKEN EN HUIS VAN DE KONING<text:note text:id="ID-1066463-d36e53"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 Rietkerk (CDA), Rosenmöller (GL), De Vries (Fractie-Otten), Keunen (VVD), Van der Linden (Fractie-Nanninga), Van Pareren (Fractie-Nanninga), Raven (OSF), Talsma (CU) en Dessing (FVD).</text:p></text:note-body></text:note> EN VOOR IMMIGRATIE &amp; ASIEL / JBZ-RAAD<text:note text:id="ID-1066463-d36e69"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text:h>
      <text:p text:style-name="ifm_p_ifm">Vastgesteld 20 december 2022</text:p>
      <text:h text:style-name="ifm_p_font.bold_mt.5.08mm_page.keep-with-next_ifm" text:outline-level="2">1.<text:s/>Inleiding</text:h>
      <text:p text:style-name="ifm_p_mt.4.23mm_ifm">De leden van de <text:span text:style-name="ifm_span_font.bold_mt.4.23mm_ifm">PVV</text:span>-fractie hebben kennisgenomen van het voorstel en wensen de regering de volgende vragen voor te leggen.</text:p>
      <text:h text:style-name="ifm_p_font.bold_mt.5.08mm_page.keep-with-next_ifm" text:outline-level="2">2.<text:s/>Inspanningsverplichting</text:h>
      <text:p text:style-name="ifm_p_mt.4.23mm_ifm">In de stukken over de herplaatsingsgarantie voor flexwoningen stelt de regering dat er een inspanningsverplichting komt voor gemeenten.<text:note text:id="ID-1066463-d36e106" text:note-class="footnote"><text:note-citation text:label="3 ">3</text:note-citation><text:note-body><text:p text:style-name="ifm_p_font.normal_size.6.93pt_mt..5mm_indent.-0.1161in_mleft.0.1161in_ifm"><text:span text:style-name="ifm_span_font.italic_size.6.93pt_mt.4.23mm_ifm">Kamerstukken I</text:span> 2022/23, 36 183, B.</text:p></text:note-body></text:note> Kan de regering aangeven hoe deze inspanningsverplichting zich verhoudt tot de gemeentelijke autonomie en het lokale belang van een goede ruimtelijke ordening? Kan de regering ook aangeven hoe wordt voorkomen dat door deze inspanningsverplichting om locaties voor flexwoningen aan te wijzen woningbouwlocaties met permanente bebouwing (of andere relevante ruimtelijke ontwikkelingen) in de knel komen? Kan de regering uitsluiten dat omwille van het bouwen van flexwoningen voor asielmigranten er onvoldoende ruimte overblijft voor permanente woningen voor Nederlandse burgers of dat deze ontwikkelingen langer op zich laten wachten? Kan de regering aangeven of het wenselijk is dat naast «tijdelijk» beschikbare gronden, zoals herontwikkelingslocaties, ook andere locaties voor dit doel kunnen worden ingezet om aan de inspanningsverplichting te kunnen voldoen?</text:p>
      <text:h text:style-name="ifm_p_font.bold_mt.5.08mm_page.keep-with-next_ifm" text:outline-level="2">3.<text:s/>Omwonenden</text:h>
      <text:p text:style-name="ifm_p_mt.4.23mm_ifm">Kan de regering aangeven wat de inzet van een inspanningsverplichting betekent voor de rechtszekerheid van omwonenden van een locatie voor flexwoningen? Welke mogelijkheden blijven er voor hen over om hun ongestoord woongenot (juridisch) te borgen, nu voor tijdelijke locaties voor flexwoningen geen bestemmingsplanwijziging nodig is?</text:p>
      <text:h text:style-name="ifm_p_font.bold_mt.5.08mm_page.keep-with-next_ifm" text:outline-level="2">4.<text:s/>Grondexploitatiewet</text:h>
      <text:p text:style-name="ifm_p_mt.4.23mm_ifm">De inzet van tijdelijke locaties voor flexwoningen krijgt in het kader van de grondexploitatie een min of meer structureel karakter. Kan de regering aangeven wat deze ontwikkeling betekent voor gemeenten ten aanzien van het naleven van de Grondexploitatiewet?</text:p>
      <text:p text:style-name="ifm_p_mt.3.76mm_ifm">De leden van de vaste commissies voor Binnenlandse Zaken en de Hoge Colleges van Staat / Algemene Zaken en Huis van de Koning en voor Immigratie en Asiel / JBZ-Raad zien met belangstelling uit naar de memorie van antwoord naar aanleiding van het voorlopig verslag en ontvangen deze graag zo spoedig mogelijk doch uiterlijk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voorzitter van de vaste commissie voor Immigratie en Asiel / JBZ-Raad,<text:line-break/>Faber- Van de Klashorst</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83, C<text:tab/><text:page-number text:select-page="current"/></text:p>
      </style:footer>
    </style:master-page>
    <style:master-page xmlns:sdu-fn="http://schema.sdu.nl/2011/07/functions" style:name="Landscape" style:page-layout-name="landscape-margin-text">
      <style:footer>
        <text:p text:style-name="footer">Eerste Kamer, vergaderjaar 2022-2023, 36 18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II) voor het jaar 2022 (Derde incidentele suppletoire begroting inzake huisvestingspakket migratiecrisis); Voorlopig verslag</dc:title>
    <meta:user-defined meta:name="OVERHEIDop.ParlID/DC.identifier">kst-36183-C</meta:user-defined>
    <meta:user-defined meta:name="OVERHEIDop.ondernummer">C</meta:user-defined>
    <meta:user-defined meta:name="DCTERMS.W3CDTF/DCTERMS.available">2022-12-20</meta:user-defined>
    <meta:user-defined meta:name="OVERHEIDop.KamerstukTypen/DC.type">Verslag</meta:user-defined>
    <meta:user-defined meta:name="DCTERMS.W3CDTF/OVERHEIDop.datumVergadering"/>
    <meta:user-defined meta:name="OVERHEIDop.dossiernummer">36183</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II) voor het jaar 2022 (Derde incidentele suppletoire begroting inzake huisvestingspakket migratiecrisis);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20</meta:user-defined>
    <meta:user-defined meta:name="OVERHEIDop.dossiertitel">Wijziging van de begrotingsstaat van het Ministerie van Binnenlandse Zaken en Koninkrijksrelaties (VII) voor het jaar 2022 (Derde incidentele suppletoire begroting inzake huisvestingspakket migratiecrisis)</meta:user-defined>
    <meta:user-defined meta:name="OVERHEIDop.versieInformatie"/>
  </office:meta>
</office:document-meta>
</file>