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93
      <text:tab/>BRIEF VAN DE ALGEMENE REKENKAMER</text:h>
      <text:p text:style-name="ifm_p_mt.3.76mm_ifm">Aan de Voorzitter van de Tweede Kamer der Staten-Generaal</text:p>
      <text:p text:style-name="ifm_p_mt.3.76mm_ifm">Den Haag, 18 januari 2024</text:p>
      <text:p text:style-name="ifm_p_mt.3.76mm_ifm">Hierbij bieden wij u aan het op 12 oktober 2023 door ons vastgestelde rapport <text:span text:style-name="ifm_span_font.italic_ifm">Resultaten téllen;</text:span>
                  <text:span text:style-name="ifm_span_font.italic_ifm">De Nederlandse bijdrage aan toegang tot schoon drinkwater en sanitatie in ontwikkelingslanden</text:span>. Dit rapport verschijnt vandaag.</text:p>
      <text:p text:style-name="ifm_p_mt.3.76mm_ifm">Algemene Rekenkamer</text:p>
      <text:p text:style-name="ifm_p_mt.5.08mm_ifm"><text:line-break/>P.J. (Pieter)<text:s/>Duisenberg,<text:line-break/>president</text:p>
      <text:p text:style-name="ifm_p_mt.3.76mm_ifm"><text:line-break/>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8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8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Brief Algemene Rekenkamer; Rapport "Resultaten téllen; De Nederlandse bijdrage aan toegang tot schoon drinkwater en sanitatie in ontwikkelingslanden"</dc:title>
    <meta:user-defined meta:name="OVERHEIDop.ParlID/DC.identifier">kst-36180-93</meta:user-defined>
    <meta:user-defined meta:name="OVERHEIDop.ondernummer">93</meta:user-defined>
    <meta:user-defined meta:name="DCTERMS.W3CDTF/DCTERMS.available">2024-01-19</meta:user-defined>
    <meta:user-defined meta:name="OVERHEIDop.KamerstukTypen/DC.type">Brief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Resultaten téllen; De Nederlandse bijdrage aan toegang tot schoon drinkwater en sanitatie in ontwikkelingslanden"</meta:user-defined>
    <meta:user-defined meta:name="OVERHEIDop.indiener">P.J. Duisenberg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Doen waar Nederland goed in is - Strategie voor Buitenlandse Handel en Ontwikkelingssamenwerking; Brief Algemene Rekenkamer; Rapport "Resultaten téllen; De Nederlandse bijdrage aan toegang tot schoon drinkwater en sanitatie in ontwikkelingsland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