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23 432<text:tab/>De situatie in het Midden-Oosten</text:h>
      <text:h text:style-name="ifm_p_font.bold_size.9.06pt_mt.18.8mm_indent.-58.5mm_ifm" text:outline-level="1">Nr. 92
      <text:tab/>BRIEF VAN DE MINISTER VOOR BUITENLANDSE HANDEL EN ONTWIKKELINGSSAMENWERKING</text:h>
      <text:p text:style-name="ifm_p_mt.3.76mm_ifm">Aan de Voorzitter van de Tweede Kamer der Staten-Generaal</text:p>
      <text:p text:style-name="ifm_p_mt.3.76mm_ifm">Den Haag, 8 januari 2024</text:p>
      <text:p text:style-name="ifm_p_mt.3.76mm_ifm">Het kabinet maakt zich grote zorgen over de nijpende humanitaire situatie in Gaza. Volgens de VN zijn 1,9 miljoen Gazanen ontheemd (85% van het totaal), de waterkwaliteit is slecht en onvoldoende medische zorg is een groot probleem. Naar verluidt functioneren nog slechts acht van de 36 ziekenhuizen. Volgens het Wereldvoedselprogramma (WFP) lijdt 44% van de bevolking extreme honger.</text:p>
      <text:p text:style-name="ifm_p_ifm">Ik heb hierover mijn zorgen uitgesproken tijdens mijn bezoek aan Egypte, Israël en de Palestijnse Gebieden. Ik heb daar bekend gemaakt dat het kabinet heeft besloten om 25 miljoen euro extra vrij te maken voor humanitaire hulp aan Palestijnse burgers getroffen door de Gaza-crisis. Dit betreft een bijdrage bovenop de 25 miljoen euro die eerder aanvullend is vrij gemaakt.</text:p>
      <text:p text:style-name="ifm_p_mt.3.76mm_ifm">Het geld zal worden aangewend voor urgente humanitaire noden zoals voedsel, water, medische zorg en brandstof voor elektriciteit en verwarming. Van de extra steun is 15 miljoen euro bestemd voor het Nederlandse Rode Kruis (NRK) ten behoeve van hulpverlening door het Rode Kruis/de Rode Halve Maan in Gaza en de regio plus 10 miljoen euro voor de VN-organisatie UNRWA. Over de aanvullende bijdrage aan UNRWA is de Kamer geïnformeerd met de decemberbrief voor de begroting van Buitenlandse Handel en Ontwikkelingssamenwerking van 18 december jl.. De aanvullende bijdrage aan NRK komt ten laste van het budget voor humanitaire hulp op de BHOS-begroting 2024.</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2<text:tab/><text:page-number text:select-page="current"/></text:p>
      </style:footer>
    </style:master-page>
    <style:master-page xmlns:sdu-fn="http://schema.sdu.nl/2011/07/functions" style:name="Landscape" style:page-layout-name="landscape-margin-text">
      <style:footer>
        <text:p text:style-name="footer">Tweede Kamer, vergaderjaar 2023-2024, 36 18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umanitaire hulp bijdrage ten behoeve van de Palestijnse bevolking</dc:title>
    <meta:user-defined meta:name="OVERHEIDop.ParlID/DC.identifier">kst-36180-92</meta:user-defined>
    <meta:user-defined meta:name="OVERHEIDop.ondernummer">92</meta:user-defined>
    <meta:user-defined meta:name="DCTERMS.W3CDTF/DCTERMS.available">2024-01-11</meta:user-defined>
    <meta:user-defined meta:name="OVERHEIDop.KamerstukTypen/DC.type">Brief</meta:user-defined>
    <meta:user-defined meta:name="OVERHEIDop.dossiernummer">36180;23432</meta:user-defined>
    <meta:user-defined meta:name="OVERHEIDop.configuratie">https://repository.officiele-overheidspublicaties.nl/MasterConfiguraties/MC-OEP-Kamerstuk-Web/1.3/xml/MC-OEP-Kamerstuk-Web.xml</meta:user-defined>
    <meta:user-defined meta:name="OVERHEIDop.documenttitel">Humanitaire hulp bijdrage ten behoeve van de Palestijnse bevolking</meta:user-defined>
    <meta:user-defined meta:name="OVERHEIDop.indiener">G.E.W. van Leeuw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Doen waar Nederland goed in is - Strategie voor Buitenlandse Handel en Ontwikkelingssamenwerking; Brief regering; Humanitaire hulp bijdrage ten behoeve van de Palestijns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