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87
      <text:tab/>MOTIE VAN HET LID THIJSS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Nederland op de vijfde plek van onder staat in de Spillover Index;</text:p>
      <text:p text:style-name="ifm_p_mt.3.76mm_ifm">overwegende dat hieruit blijkt dat Nederland een relatief grote negatieve impact heeft op omgevings- en sociale factoren in andere landen;</text:p>
      <text:p text:style-name="ifm_p_mt.3.76mm_ifm">verzoekt de regering om zichzelf de doelstelling te geven om in het komende jaar in ieder geval tien plekken te stijgen in deze Spillover Index;</text:p>
      <text:p text:style-name="ifm_p_mt.3.76mm_ifm">verzoekt de regering hiervoor een beleidsplan op te stellen, en deze zo snel mogelijk met de Kamer te del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80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80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Thijssen over de doelstelling om in het komende jaar in ieder geval tien plekken te stijgen in de Spillover Index</dc:title>
    <meta:user-defined meta:name="OVERHEIDop.ParlID/DC.identifier">kst-36180-87</meta:user-defined>
    <meta:user-defined meta:name="OVERHEIDop.ondernummer">87</meta:user-defined>
    <meta:user-defined meta:name="DCTERMS.W3CDTF/DCTERMS.available">2023-10-27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de doelstelling om in het komende jaar in ieder geval tien plekken te stijgen in de Spillover Index</meta:user-defined>
    <meta:user-defined meta:name="OVERHEIDop.indiener">J. Thijssen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Doen waar Nederland goed in is - Strategie voor Buitenlandse Handel en Ontwikkelingssamenwerking; Motie; Motie van het lid Thijssen over de doelstelling om in het komende jaar in ieder geval tien plekken te stijgen in de Spillover Inde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