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86
      <text:tab/>MOTIE VAN HET LID KLINK 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een groot aantal mensen in ontwikkelingslanden een gebrek aan voedsel- en voedingszekerheid ervaart, en dat dit aandeel stijgt;</text:p>
      <text:p text:style-name="ifm_p_mt.3.76mm_ifm">constaterende dat het Ministerie van LNV de internationale duurzame landbouwstrategie ontwikkelt;</text:p>
      <text:p text:style-name="ifm_p_mt.3.76mm_ifm">overwegende dat de Nederlandse agrofoodsector een belangrijke rol kan spelen bij de agrarische ontwikkeling van landen in het mondiale Zuiden en zodoende bijdraagt aan voedselzekerheid;</text:p>
      <text:p text:style-name="ifm_p_mt.3.76mm_ifm">overwegende dat duurzame ontwikkeling van agroketens in Sub-Sahara-Afrika nu al onderdeel is van het mandaat van de landbouwraden en de landbouwattachés;</text:p>
      <text:p text:style-name="ifm_p_mt.3.76mm_ifm">verzoekt de regering om in een herziening van het actieplan indicatoren op te nemen die meten in welke mate de Nederlandse agrofoodsector bijdraagt aan duurzame ontwikkeling van voedsel- en voedingszekerheid in ontwikkelingslanden,</text:p>
      <text:p text:style-name="ifm_p_mt.3.76mm_ifm">en gaat over tot de orde van de dag.</text:p>
      <text:p text:style-name="ifm_p_mt.3.76mm_ifm">K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180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180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Klink over meten in welke mate de Nederlandse agrofoodsector bijdraagt aan duurzame ontwikkeling van voedsel- en voedingszekerheid in ontwikkelingslanden</dc:title>
    <meta:user-defined meta:name="OVERHEIDop.ParlID/DC.identifier">kst-36180-86</meta:user-defined>
    <meta:user-defined meta:name="OVERHEIDop.ondernummer">86</meta:user-defined>
    <meta:user-defined meta:name="DCTERMS.W3CDTF/DCTERMS.available">2023-10-27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link over meten in welke mate de Nederlandse agrofoodsector bijdraagt aan duurzame ontwikkeling van voedsel- en voedingszekerheid in ontwikkelingslanden</meta:user-defined>
    <meta:user-defined meta:name="OVERHEIDop.indiener">J.J. Klink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Doen waar Nederland goed in is - Strategie voor Buitenlandse Handel en Ontwikkelingssamenwerking; Motie; Motie van het lid Klink over meten in welke mate de Nederlandse agrofoodsector bijdraagt aan duurzame ontwikkeling van voedsel- en voedingszekerheid in ontwikkelings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