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85
      <text:tab/>MOTIE VAN HET LID VAN DER GRAAF</text:h>
      <text:p text:style-name="ifm_p_ifm">Voorgesteld 26 oktober 2023</text:p>
      <text:p text:style-name="ifm_p_mt.3.76mm_ifm">De Kamer,</text:p>
      <text:p text:style-name="ifm_p_mt.3.76mm_ifm">gehoord de beraadslaging,</text:p>
      <text:p text:style-name="ifm_p_mt.3.76mm_ifm">overwegende dat het Nationaal Contactpunt voor de OESO-richtlijnen (NCP) in een analyse van de voorstellen van de Europese Commissie, de Europese Raad en het Europees parlement van de Corporate Sustainability Due Diligence Directive (CSDDD) de zorg uit dat de CSDDD zal leiden tot een «verwatering» van de OESO-richtlijnen en waarschuwt voor een «ernstig afbreukrisico»;</text:p>
      <text:p text:style-name="ifm_p_mt.3.76mm_ifm">verzoekt de regering om de NCP-analyse te delen met de onderhandelaars van de Europese Commissie, de Europese Raad en het Europees parlement in de triloog;</text:p>
      <text:p text:style-name="ifm_p_mt.3.76mm_ifm">verzoekt de regering om zich in de triloog tot het uiterste in te spannen om de NCP-zorgen ten aanzien van het niet voldoen aan de OESO-richtlijnen te adresseren in de onderhandelingen en te streven naar Europese imvo-wetgeving die in lijn is met de OESO-richtlijne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85<text:tab/><text:page-number text:select-page="current"/></text:p>
      </style:footer>
    </style:master-page>
    <style:master-page xmlns:sdu-fn="http://schema.sdu.nl/2011/07/functions" style:name="Landscape" style:page-layout-name="landscape-margin-text">
      <style:footer>
        <text:p text:style-name="footer">Tweede Kamer, vergaderjaar 2023-2024, 36 18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Van der Graaf over de analyse van het Nationaal Contactpunt OESO-Richtlijnen delen met de onderhandelaars van de Europese Commissie, de Europese Raad en het Europees Parlement in de triloog</dc:title>
    <meta:user-defined meta:name="OVERHEIDop.ParlID/DC.identifier">kst-36180-85</meta:user-defined>
    <meta:user-defined meta:name="OVERHEIDop.ondernummer">85</meta:user-defined>
    <meta:user-defined meta:name="DCTERMS.W3CDTF/DCTERMS.available">2023-10-27</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Van der Graaf over de analyse van het Nationaal Contactpunt OESO-Richtlijnen delen met de onderhandelaars van de Europese Commissie, de Europese Raad en het Europees Parlement in de triloog</meta:user-defined>
    <meta:user-defined meta:name="OVERHEIDop.indiener">S.J.F. van der Graaf</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Doen waar Nederland goed in is - Strategie voor Buitenlandse Handel en Ontwikkelingssamenwerking; Motie; Motie van het lid Van der Graaf over de analyse van het Nationaal Contactpunt OESO-Richtlijnen delen met de onderhandelaars van de Europese Commissie, de Europese Raad en het Europees Parlement in de tril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