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84
      <text:tab/>MOTIE VAN HET LID VAN DER GRAAF 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regering zich tot doel heeft gesteld om sociale omstandigheden, zoals gezonde arbeidsomstandigheden en het terugdringen van kinderarbeid, wereldwijd te verbeteren;</text:p>
      <text:p text:style-name="ifm_p_mt.3.76mm_ifm">verzoekt de regering om de sociale dimensie uit te werken tot een apart subdoel met indicatoren binnen het Actieplan beleidscoherentie en hierover te rapporteren in de jaarrapportage beleidscoherentie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8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8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Van der Graaf over de sociale dimensie uitwerken tot een apart subdoel met indicatoren binnen het Actieplan beleidscoherentie</dc:title>
    <meta:user-defined meta:name="OVERHEIDop.ParlID/DC.identifier">kst-36180-84</meta:user-defined>
    <meta:user-defined meta:name="OVERHEIDop.ondernummer">84</meta:user-defined>
    <meta:user-defined meta:name="DCTERMS.W3CDTF/DCTERMS.available">2023-10-27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de sociale dimensie uitwerken tot een apart subdoel met indicatoren binnen het Actieplan beleidscoherentie</meta:user-defined>
    <meta:user-defined meta:name="OVERHEIDop.indiener">S.J.F. van der Graaf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Doen waar Nederland goed in is - Strategie voor Buitenlandse Handel en Ontwikkelingssamenwerking; Motie; Motie van het lid Van der Graaf over de sociale dimensie uitwerken tot een apart subdoel met indicatoren binnen het Actieplan beleidscoher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