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83
      <text:tab/>MOTIE VAN HET LID JASPER VAN DIJK 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ontwikkelingslanden, mede door Nederlandse belastingconstructies, miljarden aan belastinggeld per jaar mislopen en dat onderhandelingen in de OESO niet leiden tot een krachtige aanpak hiervan;</text:p>
      <text:p text:style-name="ifm_p_mt.3.76mm_ifm">overwegende dat in de Verenigde Naties een resolutie van 54 Afrikaanse landen met grote steun, waaronder van Nederland, is aangenomen die democratische besluitvorming over mondiale belasting bij de VN legt;</text:p>
      <text:p text:style-name="ifm_p_mt.3.76mm_ifm">verzoekt de regering om uit te spreken dat de VN, en niet de OESO, de aangewezen plek is voor mondiale belastingvraagstukken;</text:p>
      <text:p text:style-name="ifm_p_mt.3.76mm_ifm">verzoekt de regering om zich in internationaal verband in te zetten voor de uitvoering van de VN-resolutie met als einddoel een VN-belastingorgaan waarbinnen mondiale belastingafspraken worden gemaa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80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80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Jasper van Dijk over uitspreken dat de VN de aangewezen plek is voor mondiale belastingvraagstukken</dc:title>
    <meta:user-defined meta:name="OVERHEIDop.ParlID/DC.identifier">kst-36180-83</meta:user-defined>
    <meta:user-defined meta:name="OVERHEIDop.ondernummer">83</meta:user-defined>
    <meta:user-defined meta:name="DCTERMS.W3CDTF/DCTERMS.available">2023-10-27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uitspreken dat de VN de aangewezen plek is voor mondiale belastingvraagstukken</meta:user-defined>
    <meta:user-defined meta:name="OVERHEIDop.indiener">J.J. (Jasper) van Dij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Doen waar Nederland goed in is - Strategie voor Buitenlandse Handel en Ontwikkelingssamenwerking; Motie; Motie van het lid Jasper van Dijk over uitspreken dat de VN de aangewezen plek is voor mondiale belastingvraagst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