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82
      <text:tab/>MOTIE VAN HET LID HAMMELBURG</text:h>
      <text:p text:style-name="ifm_p_ifm">Voorgesteld 26 oktober 2023</text:p>
      <text:p text:style-name="ifm_p_mt.3.76mm_ifm">De Kamer,</text:p>
      <text:p text:style-name="ifm_p_mt.3.76mm_ifm">gehoord de beraadslaging,</text:p>
      <text:p text:style-name="ifm_p_mt.3.76mm_ifm">van mening dat de regering in gevallen van grove mensenrechtenschendingen onjuiste afwegingen heeft gemaakt, bijvoorbeeld rondom het WK voetbal in Qatar en het aannemen van de anti-lhbtiq+-wet in Uganda;</text:p>
      <text:p text:style-name="ifm_p_mt.3.76mm_ifm">van mening dat bij grootschalige mensenrechtenschendingen in derde landen waar Nederland een handelsrelatie mee heeft nooit sprake kan zijn van conditionaliteit (het volledig stilleggen van ontwikkelingssamenwerking/handelsrelaties), maar veel kritischer moet worden bekeken of handelsbevorderingsinstrumenten moeten worden stopgezet;</text:p>
      <text:p text:style-name="ifm_p_mt.3.76mm_ifm">verzoekt de regering in dergelijke situaties waarin grootschalige mensenrechtenschendingen plaatsvinden het lokale maatschappelijk middenveld te betrekken en hun input zeer zwaar mee te laten wegen bij het bepalen van de reactie van Nederland in het bezien of handelsbevorderingsinstrumenten moeten worden stopgezet,</text:p>
      <text:p text:style-name="ifm_p_mt.3.76mm_ifm">en gaat over tot de orde van de dag.</text:p>
      <text:p text:style-name="ifm_p_mt.3.76mm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82<text:tab/><text:page-number text:select-page="current"/></text:p>
      </style:footer>
    </style:master-page>
    <style:master-page xmlns:sdu-fn="http://schema.sdu.nl/2011/07/functions" style:name="Landscape" style:page-layout-name="landscape-margin-text">
      <style:footer>
        <text:p text:style-name="footer">Tweede Kamer, vergaderjaar 2023-2024, 36 18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Hammelburg over de input van het lokale maatschappelijk middenveld laten meewegen bij het bepalen van de reactie van Nederland in gevallen van grove mensenrechtenschendingen</dc:title>
    <meta:user-defined meta:name="OVERHEIDop.ParlID/DC.identifier">kst-36180-82</meta:user-defined>
    <meta:user-defined meta:name="OVERHEIDop.ondernummer">82</meta:user-defined>
    <meta:user-defined meta:name="DCTERMS.W3CDTF/DCTERMS.available">2023-10-27</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Hammelburg over de input van het lokale maatschappelijk middenveld laten meewegen bij het bepalen van de reactie van Nederland in gevallen van grove mensenrechtenschendingen</meta:user-defined>
    <meta:user-defined meta:name="OVERHEIDop.indiener">A.R. Hammelburg</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Doen waar Nederland goed in is - Strategie voor Buitenlandse Handel en Ontwikkelingssamenwerking; Motie; Motie van het lid Hammelburg over de input van het lokale maatschappelijk middenveld laten meewegen bij het bepalen van de reactie van Nederland in gevallen van grove mensenrechtensche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