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80
      <text:tab/>MOTIE VAN DE LEDEN KUZU EN VAN BAARLE</text:h>
      <text:p text:style-name="ifm_p_ifm">Voorgesteld 26 oktober 2023</text:p>
      <text:p text:style-name="ifm_p_mt.3.76mm_ifm">De Kamer,</text:p>
      <text:p text:style-name="ifm_p_mt.3.76mm_ifm">gehoord de beraadslaging,</text:p>
      <text:p text:style-name="ifm_p_mt.3.76mm_ifm">constaterende dat het in de door de aardbeving getroffen gebieden in het Atlasgebergte in Marokko steeds kouder wordt en dat het op dit moment een race tegen de klok is om voor het begin van de winter tenten en andere tijdelijke onderkomens te regelen die weerbestendig zijn;</text:p>
      <text:p text:style-name="ifm_p_mt.3.76mm_ifm">verzoekt de regering om te onderzoeken hoe Nederland Marokko kan helpen in de race tegen de klok om deze mensen zo snel mogelijk van een warm onderkomen te voorzien,</text:p>
      <text:p text:style-name="ifm_p_mt.3.76mm_ifm">en gaat over tot de orde van de dag.</text:p>
      <text:p text:style-name="ifm_p_mt.3.76mm_ifm">Kuzu</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80<text:tab/><text:page-number text:select-page="current"/></text:p>
      </style:footer>
    </style:master-page>
    <style:master-page xmlns:sdu-fn="http://schema.sdu.nl/2011/07/functions" style:name="Landscape" style:page-layout-name="landscape-margin-text">
      <style:footer>
        <text:p text:style-name="footer">Tweede Kamer, vergaderjaar 2023-2024, 36 18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Kuzu en Van Baarle over onderzoeken hoe Nederland Marokko kan helpen om mensen zo snel mogelijk van een warm onderkomen te voorzien</dc:title>
    <meta:user-defined meta:name="OVERHEIDop.ParlID/DC.identifier">kst-36180-80</meta:user-defined>
    <meta:user-defined meta:name="OVERHEIDop.ondernummer">80</meta:user-defined>
    <meta:user-defined meta:name="DCTERMS.W3CDTF/DCTERMS.available">2023-10-2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Kuzu en Van Baarle over onderzoeken hoe Nederland Marokko kan helpen om mensen zo snel mogelijk van een warm onderkomen te voorzien</meta:user-defined>
    <meta:user-defined meta:name="OVERHEIDop.indiener">S.R.T. van Baarle</meta:user-defined>
    <meta:user-defined meta:name="OVERHEIDop.indiener">T. Kuzu</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oen waar Nederland goed in is - Strategie voor Buitenlandse Handel en Ontwikkelingssamenwerking; Motie; Motie van de leden Kuzu en Van Baarle over onderzoeken hoe Nederland Marokko kan helpen om mensen zo snel mogelijk van een warm onderkomen te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