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70
      <text:tab/>BRIEF VAN DE MINISTERS VOOR BUITENLANDSE HANDEL EN ONTWIKKELINGSSAMENWERKING EN VAN FINANCIËN</text:h>
      <text:p text:style-name="ifm_p_mt.3.76mm_ifm">Aan de Voorzitter van de Tweede Kamer der Staten-Generaal</text:p>
      <text:p text:style-name="ifm_p_mt.3.76mm_ifm">Den Haag, 21 juni 2023</text:p>
      <text:p text:style-name="ifm_p_mt.3.76mm_ifm">Graag voldoen wij hierbij aan uw verzoek om nadere informatie over de inzet en deelname van het kabinet aan de <text:span text:style-name="ifm_span_font.italic_ifm">Summit for a New Global Financing Pact</text:span>. Ook gaan we hierbij in op de Nederlandse inzet voor SDG- en klimaatfinanciering op de middellange termijn.</text:p>
      <text:p text:style-name="ifm_p_mt.3.76mm_ifm">Door de toenemende wereldwijde ongelijkheid, het uitblijven van voortgang op het behalen van de duurzame ontwikkelingsdoelen (Sustainable Development Goals of SDG’s) en de achterblijvende beschikbaarheid van klimaatfinanciering in samenhang met de toenemende schuldenproblematiek in een aantal ontwikkelingslanden staat het vertrouwen tussen welvarende landen en zich ontwikkelende landen onder toenemende druk. Er is een groeiend besef dat extra inspanningen nodig zijn om de SDG’s te behalen en klimaatfinanciering te verzekeren. Internationale discussie over SDG- en klimaatfinanciering staat daarom de komende maanden hoog op de politieke agenda van diverse internationale toppen waarvan de <text:span text:style-name="ifm_span_font.italic_ifm">Summit for a New Global Financing Pact</text:span> (Parijs, 22-23 juni) de eerste is, daarna volgen nog het <text:span text:style-name="ifm_span_font.italic_ifm">High Level Political Forum</text:span> (New York, 10-20 juli), de <text:span text:style-name="ifm_span_font.italic_ifm">SDG Summit</text:span> (New York, 18-19 september) en de achttiende <text:span text:style-name="ifm_span_font.italic_ifm">G20 Heads of State and Government Summit</text:span> (New Delhi, 9-10 september).</text:p>
      <text:p text:style-name="ifm_p_mt.3.76mm_ifm">De <text:span text:style-name="ifm_span_font.italic_ifm">Summit for a new Global Financing Pact </text:span>is geïnitieerd door de Franse President Macron om sturing te geven aan centrale thema’s als de hervormingen van de multilaterale ontwikkelingsbanken, schuldenproblematiek, innovatieve en private financiering, technische assistentie en <text:span text:style-name="ifm_span_font.italic_ifm">data architecture</text:span>. Namens Nederland zal vicepremier Kaag deelnemen aan de top.</text:p>
      <text:p text:style-name="ifm_p_mt.3.76mm_ifm">Zowel bij deze als bij de aankomende toppen zet het kabinet in op ambitieuze SDG- en klimaatdoelen. Daarnaast roept het kabinet multilaterale banken op om meer ambitie te tonen en voorstellen te presenteren voor een effectievere en efficiëntere inzet van het kapitaal, in lijn met de aanbevelingen van de <text:span text:style-name="ifm_span_font.italic_ifm">Capital Adequacy Framework review.</text:span><text:note text:id="ID-1101390-d36e106" text:note-class="footnote"><text:note-citation text:label="1 ">1</text:note-citation><text:note-body><text:p text:style-name="ifm_p_font.normal_size.6.93pt_mt..5mm_indent.-0.1161in_mleft.0.1161in_ifm">Zie Kamerstuk 26 234, nr. 276</text:p></text:note-body></text:note></text:p>
      <text:p text:style-name="ifm_p_mt.3.76mm_ifm">Ook zal Nederland zich blijven inzetten voor het verbeteren van de coördinatie rondom schuldenproblematiek.<text:note text:id="ID-1101390-d36e116" text:note-class="footnote"><text:note-citation text:label="2 ">2</text:note-citation><text:note-body><text:p text:style-name="ifm_p_font.normal_size.6.93pt_mt..5mm_indent.-0.1161in_mleft.0.1161in_ifm">Zie Kamerstuk 26 234, nr. 275.</text:p></text:note-body></text:note> Tenslotte werkt het kabinet op basis van partnerschappen en wederzijds vertrouwen aan concrete voorstellen om deze doelen te behalen met als uitgangspunt dat financiering privaat is waar het kan en publiek waar nodig. De SDG’s, de klimaatdoelen van Parijs, en de wereldwijde biodiversiteitsdoelen zullen inzet blijven van de Nederlandse ontwikkelingssamenwerking.</text:p>
      <text:p text:style-name="ifm_p_mt.5.08mm_ifm">De Minister voor Buitenlandse Handel en Ontwikkelingssamenwerking,<text:line-break/>E.N.A.J.<text:s/>Schreinemacher</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70<text:tab/><text:page-number text:select-page="current"/></text:p>
      </style:footer>
    </style:master-page>
    <style:master-page xmlns:sdu-fn="http://schema.sdu.nl/2011/07/functions" style:name="Landscape" style:page-layout-name="landscape-margin-text">
      <style:footer>
        <text:p text:style-name="footer">Tweede Kamer, vergaderjaar 2022-2023, 36 180,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verzoek commissie over nadere informatie over de inzet en deelname van het kabinet aan de Summit for a New Global Financing Pact</dc:title>
    <meta:user-defined meta:name="OVERHEIDop.ParlID/DC.identifier">kst-36180-70</meta:user-defined>
    <meta:user-defined meta:name="OVERHEIDop.ondernummer">70</meta:user-defined>
    <meta:user-defined meta:name="DCTERMS.W3CDTF/DCTERMS.available">2023-07-14</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Reactie op verzoek commissie over nadere informatie over de inzet en deelname van het kabinet aan de Summit for a New Global Financing Pact</meta:user-defined>
    <meta:user-defined meta:name="OVERHEIDop.indiener">S.A.M. Kaag</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Doen waar Nederland goed in is - Strategie voor Buitenlandse Handel en Ontwikkelingssamenwerking; Brief regering; Reactie op verzoek commissie over nadere informatie over de inzet en deelname van het kabinet aan de Summit for a New Global Financing 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