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69
      <text:tab/>MOTIE VAN HET LID MUTLUER C.S.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miljoenen kinderen direct zijn geraakt door de aardbeving in Turkije en Syrië en hierdoor schoolachterstanden en trauma hebben opgelopen;</text:p>
      <text:p text:style-name="ifm_p_mt.3.76mm_ifm">overwegende dat investeringen in onderwijs en mentale zorg essentieel zijn zodat er geen nieuw schooljaar verloren gaat;</text:p>
      <text:p text:style-name="ifm_p_mt.3.76mm_ifm">overwegende dat bij de EU-donorconferentie 2,6 miljard voor wederopbouw en humanitaire hulp is toegezegd;</text:p>
      <text:p text:style-name="ifm_p_mt.3.76mm_ifm">verzoekt de regering de Kamer te informeren in welke verhouding en met welke doeleinden deze financiering wordt ingezet;</text:p>
      <text:p text:style-name="ifm_p_mt.3.76mm_ifm">verzoekt de regering op EU-niveau te pleiten voor investeringen in psychosociale hulp en onderwijs aan kinderen in Turkije en Syrië,</text:p>
      <text:p text:style-name="ifm_p_mt.3.76mm_ifm">en gaat over tot de orde van de dag.</text:p>
      <text:p text:style-name="ifm_p_mt.3.76mm_ifm">Mutluer</text:p>
      <text:p text:style-name="ifm_p_ifm">Hammelburg</text:p>
      <text:p text:style-name="ifm_p_ifm">Thijssen</text:p>
      <text:p text:style-name="ifm_p_ifm">Van der Graaf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80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80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Mutluer c.s. over op EU-niveau pleiten voor investeringen in psychosociale hulp en onderwijs aan kinderen in Turkije en Syrië</dc:title>
    <meta:user-defined meta:name="OVERHEIDop.ParlID/DC.identifier">kst-36180-69</meta:user-defined>
    <meta:user-defined meta:name="OVERHEIDop.ondernummer">69</meta:user-defined>
    <meta:user-defined meta:name="DCTERMS.W3CDTF/DCTERMS.available">2023-07-07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op EU-niveau pleiten voor investeringen in psychosociale hulp en onderwijs aan kinderen in Turkije en Syrië</meta:user-defined>
    <meta:user-defined meta:name="OVERHEIDop.indiener">T. Kuzu</meta:user-defined>
    <meta:user-defined meta:name="OVERHEIDop.indiener">S.J.F. van der Graaf</meta:user-defined>
    <meta:user-defined meta:name="OVERHEIDop.indiener">J. Thijssen</meta:user-defined>
    <meta:user-defined meta:name="OVERHEIDop.indiener">A.R. Hammelburg</meta:user-defined>
    <meta:user-defined meta:name="OVERHEIDop.indiener">S. Mutluer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Doen waar Nederland goed in is - Strategie voor Buitenlandse Handel en Ontwikkelingssamenwerking; Motie; Motie van het lid Mutluer c.s. over op EU-niveau pleiten voor investeringen in psychosociale hulp en onderwijs aan kinderen in Turkije en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