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8
      <text:tab/>MOTIE VAN HET LID VAN DER GRAAF</text:h>
      <text:p text:style-name="ifm_p_ifm">Voorgesteld 5 juli 2023</text:p>
      <text:p text:style-name="ifm_p_mt.3.76mm_ifm">De Kamer,</text:p>
      <text:p text:style-name="ifm_p_mt.3.76mm_ifm">gehoord de beraadslaging,</text:p>
      <text:p text:style-name="ifm_p_mt.3.76mm_ifm">constaterende dat lokalisering een van de vier beleidsprioriteiten is binnen het noodhulpbeleid van de regering;</text:p>
      <text:p text:style-name="ifm_p_mt.3.76mm_ifm">constaterende dat er geen meetbare criteria en heldere doelstellingen zijn geformuleerd rondom het effectief betrekken van lokale gemeenschappen in noodhulpsituaties;</text:p>
      <text:p text:style-name="ifm_p_mt.3.76mm_ifm">overwegende dat een gelijk speelveld belangrijk is, waarbij alle noodhulppartners aan de hand van dezelfde meetbare criteria en doelstellingen beoordeeld worden;</text:p>
      <text:p text:style-name="ifm_p_mt.3.76mm_ifm">verzoekt de regering in de scorekaarten voor multilaterale organisaties waar Nederland mee samenwerkt, meetbare criteria en doelstellingen te formuleren op lokalisering in humanitaire interventies, deze criteria en doelstellingen te delen met de Kamer, en de Kamer op de hoogte te houden van de voortgang,</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8<text:tab/><text:page-number text:select-page="current"/></text:p>
      </style:footer>
    </style:master-page>
    <style:master-page xmlns:sdu-fn="http://schema.sdu.nl/2011/07/functions" style:name="Landscape" style:page-layout-name="landscape-margin-text">
      <style:footer>
        <text:p text:style-name="footer">Tweede Kamer, vergaderjaar 2022-2023, 36 18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der Graaf over het formuleren van meetbare criteria en doelstellingen op lokalisering in humanitaire interventies</dc:title>
    <meta:user-defined meta:name="OVERHEIDop.ParlID/DC.identifier">kst-36180-68</meta:user-defined>
    <meta:user-defined meta:name="OVERHEIDop.ondernummer">68</meta:user-defined>
    <meta:user-defined meta:name="DCTERMS.W3CDTF/DCTERMS.available">2023-07-0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Van der Graaf over het formuleren van meetbare criteria en doelstellingen op lokalisering in humanitaire interventies</meta:user-defined>
    <meta:user-defined meta:name="OVERHEIDop.indiener">S.J.F. van der Graaf</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oen waar Nederland goed in is - Strategie voor Buitenlandse Handel en Ontwikkelingssamenwerking; Motie; Motie van het lid Van der Graaf over het formuleren van meetbare criteria en doelstellingen op lokalisering in humanitaire interv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