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6
      <text:tab/>MOTIE VAN HET LID HAMMELBURG C.S.</text:h>
      <text:p text:style-name="ifm_p_ifm">Voorgesteld 5 juli 2023</text:p>
      <text:p text:style-name="ifm_p_mt.3.76mm_ifm">De Kamer,</text:p>
      <text:p text:style-name="ifm_p_mt.3.76mm_ifm">gehoord de beraadslaging,</text:p>
      <text:p text:style-name="ifm_p_mt.3.76mm_ifm">constaterende dat de aardbevingen in Turkije en Syrië begin 2023 rampzalige gevolgen hebben gehad en dat de situatie in Turkije en Syrië als gevolg daarvan nog steeds zeer zorgwekkend is;</text:p>
      <text:p text:style-name="ifm_p_mt.3.76mm_ifm">constaterende dat bijvoorbeeld nog steeds miljoenen mensen in tijdelijke containers of tenten wonen die vaak niet bestand zijn tegen heftige weersomstandigheden en in Syrië miljoenen mensen tekorten aan voedsel ervaren;</text:p>
      <text:p text:style-name="ifm_p_mt.3.76mm_ifm">overwegende dat het opnieuw bouwen en creëren van basisvoorzieningen in de getroffen gebieden naar verwachting nog jaren in beslag zal nemen en dat tijdens die jaren ook het ontvangen van humanitaire hulp noodzakelijk zal zijn en blijven;</text:p>
      <text:p text:style-name="ifm_p_mt.3.76mm_ifm">verzoekt de regering hier blijvende aandacht voor te hebben en zich ervoor in te spannen om een budget te kunnen reserveren voor het bieden van zowel humanitaire hulp als wederopbouwhulp aan deze gebieden,</text:p>
      <text:p text:style-name="ifm_p_mt.3.76mm_ifm">en gaat over tot de orde van de dag.</text:p>
      <text:p text:style-name="ifm_p_mt.3.76mm_ifm">Hammelburg</text:p>
      <text:p text:style-name="ifm_p_ifm">Mutluer</text:p>
      <text:p text:style-name="ifm_p_ifm">Thijss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6<text:tab/><text:page-number text:select-page="current"/></text:p>
      </style:footer>
    </style:master-page>
    <style:master-page xmlns:sdu-fn="http://schema.sdu.nl/2011/07/functions" style:name="Landscape" style:page-layout-name="landscape-margin-text">
      <style:footer>
        <text:p text:style-name="footer">Tweede Kamer, vergaderjaar 2022-2023, 36 18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Hammelburg c.s. over een budget reserveren voor humanitaire hulp en wederopbouwhulp aan de door aardbeving getroffen gebieden in Turkije en Syrië</dc:title>
    <meta:user-defined meta:name="OVERHEIDop.ParlID/DC.identifier">kst-36180-66</meta:user-defined>
    <meta:user-defined meta:name="OVERHEIDop.ondernummer">66</meta:user-defined>
    <meta:user-defined meta:name="DCTERMS.W3CDTF/DCTERMS.available">2023-07-0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Hammelburg c.s. over een budget reserveren voor humanitaire hulp en wederopbouwhulp aan de door aardbeving getroffen gebieden in Turkije en Syrië</meta:user-defined>
    <meta:user-defined meta:name="OVERHEIDop.indiener">S.J.F. van der Graaf</meta:user-defined>
    <meta:user-defined meta:name="OVERHEIDop.indiener">J. Thijssen</meta:user-defined>
    <meta:user-defined meta:name="OVERHEIDop.indiener">S. Mutluer</meta:user-defined>
    <meta:user-defined meta:name="OVERHEIDop.indiener">A.R. Hammelburg</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oen waar Nederland goed in is - Strategie voor Buitenlandse Handel en Ontwikkelingssamenwerking; Motie; Motie van het lid Hammelburg c.s. over een budget reserveren voor humanitaire hulp en wederopbouwhulp aan de door aardbeving getroffen gebieden in Turkije e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