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63
      <text:tab/>BRIEF VAN DE MINISTER VAN FINANCIËN</text:h>
      <text:p text:style-name="ifm_p_mt.3.76mm_ifm">Aan de Voorzitter van de Tweede Kamer der Staten-Generaal</text:p>
      <text:p text:style-name="ifm_p_mt.3.76mm_ifm">Den Haag, 16 mei 2023</text:p>
      <text:p text:style-name="ifm_p_mt.3.76mm_ifm">Met deze brief informeer ik u over de aangepaste staatsgarantie aan ontwikkelingsbank FMO en bied ik u het toetsingskader risicoregeling FMO aan, zie daarvoor de bijlage.</text:p>
      <text:p text:style-name="ifm_p_mt.3.76mm_ifm">De staatsgarantie aan FMO is onderdeel van de reeds bestaande overeenkomst tussen de staat, vertegenwoordigd door de Minister voor Buitenlandse Handel en Ontwikkelingssamenwerking en de Minister van Financiën, en FMO uit 1998. De ministerraad heeft op 21 april 2023 ingestemd met de gewijzigde staatsgarantie aan FMO en het toetsingskader.</text:p>
      <text:p text:style-name="ifm_p_mt.3.76mm_ifm">Met de herziene overeenkomst wordt de staatsgarantie aan FMO gemoderniseerd en in lijn gebracht met het beleidskader risicoregelingen en het kabinetsbeleid voor risicoregelingen. De beoogde ingangsdatum van de herziene overeenkomst is 1 juli 2023.</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63<text:tab/><text:page-number text:select-page="current"/></text:p>
      </style:footer>
    </style:master-page>
    <style:master-page xmlns:sdu-fn="http://schema.sdu.nl/2011/07/functions" style:name="Landscape" style:page-layout-name="landscape-margin-text">
      <style:footer>
        <text:p text:style-name="footer">Tweede Kamer, vergaderjaar 2022-2023, 36 18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Aanbieding Toetsingskader risicoregeling FMO</dc:title>
    <meta:user-defined meta:name="OVERHEIDop.ParlID/DC.identifier">kst-36180-63</meta:user-defined>
    <meta:user-defined meta:name="OVERHEIDop.ondernummer">63</meta:user-defined>
    <meta:user-defined meta:name="DCTERMS.W3CDTF/DCTERMS.available">2023-06-29</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Aanbieding Toetsingskader risicoregeling FMO</meta:user-defined>
    <meta:user-defined meta:name="OVERHEIDop.indiener">S.A.M. Kaag</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Doen waar Nederland goed in is - Strategie voor Buitenlandse Handel en Ontwikkelingssamenwerking; Brief regering; Aanbieding Toetsingskader risicoregeling FM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