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1<text:tab/>BRIEF VAN DE MINISTER VOOR BUITENLANDSE HANDEL EN ONTWIKKELINGSSAMENWERKING</text:h>
      <text:p text:style-name="ifm_p_mt.3.76mm_ifm">Aan de Voorzitter van de Tweede Kamer der Staten-Generaal</text:p>
      <text:p text:style-name="ifm_p_mt.3.76mm_ifm">Den Haag, 9 maart 2023</text:p>
      <text:p text:style-name="ifm_p_mt.3.76mm_ifm">Hierbij bied ik u de reactie aan op het verzoek van Vaste Kamercommissie Buitenlandse Handel en Ontwikkelingssamenwerking van 23 december 2022.</text:p>
      <text:p text:style-name="ifm_p_mt.3.76mm_ifm">Bijgevoegd treft u het gevraagde overzicht van aanstaande jubilea van landen waar Nederland een BHOS-relatie mee heeft. In het overzicht wordt toegelicht welke mogelijke acties Nederland voornemens is te ondernemen in relatie tot de genoemde jubilea tijdens de komende 3 jaar. De lijst is beperkt tot de landen die genoemd staan in de BHOS-nota «Doen waar Nederland goed in is» (Kamerstuk 36 180, nr. 1).</text:p>
      <text:p text:style-name="ifm_p_ifm">Niet alle landen uit de nota zijn opgenomen in het overzicht. Bij verschillende landen is er geen duidelijke start van een handelsrelatie, dit is vaak lastig te definiëren, denk aan onze relaties met Europese landen. Een andere reden waarom niet alle landen in het overzicht worden genoemd is omdat deze jubilea niet in de komende 3 jaar plaatsvinden.</text:p>
      <text:p text:style-name="ifm_p_mt.3.76mm_ifm">Bij ieder jubileum met een land waarmee Nederland een bilaterale handels- of ontwikkelingssamenwerkingsrelatie heeft, reageert Nederland op een gepaste manier. In geval van twijfel wordt geverifieerd of het partnerland dezelfde datum hanteert. Afhankelijk van het soort jubileum en de betrekkingen met het betreffende land, wordt bepaald hoe felicitaties worden overgebracht. Dat kan telefonisch, per brief of middels een bezoek op politiek of hoog ambtelijk niveau. Tevens wordt bepaald welke festiviteiten er zullen plaatsvinden, en of die gezamenlijk met het partnerland worden georganiseerd. Daarnaast is het mogelijk dat Nederland deelneemt aan festiviteiten die het partnerland in Nederland organiseer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1<text:tab/><text:page-number text:select-page="current"/></text:p>
      </style:footer>
    </style:master-page>
    <style:master-page xmlns:sdu-fn="http://schema.sdu.nl/2011/07/functions" style:name="Landscape" style:page-layout-name="landscape-margin-text">
      <style:footer>
        <text:p text:style-name="footer">Tweede Kamer, vergaderjaar 2022-2023, 36 18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inzake overzicht aanstaande jubilea BHOS-landen</dc:title>
    <meta:user-defined meta:name="OVERHEIDop.ParlID/DC.identifier">kst-36180-51</meta:user-defined>
    <meta:user-defined meta:name="OVERHEIDop.ondernummer">51</meta:user-defined>
    <meta:user-defined meta:name="DCTERMS.W3CDTF/DCTERMS.available">2023-03-2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inzake overzicht aanstaande jubilea BHOS-lande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Doen waar Nederland goed in is - Strategie voor Buitenlandse Handel en Ontwikkelingssamenwerking; Brief regering; Reactie op verzoek commissie inzake overzicht aanstaande jubilea BHO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