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5<text:tab/>BRIEF VAN DE MINISTER VOOR BUITENLANDSE HANDEL EN ONTWIKKELINGSSAMENWERKING</text:h>
      <text:p text:style-name="ifm_p_mt.3.76mm_ifm">Aan de Voorzitter van de Tweede Kamer der Staten-Generaal</text:p>
      <text:p text:style-name="ifm_p_mt.3.76mm_ifm">Den Haag, 20 februari 2023</text:p>
      <text:p text:style-name="ifm_p_mt.3.76mm_ifm">Hierbij stuur ik u, mede namens de Minister van Financiën, ter informatie de herziene criterianota van FMO.</text:p>
      <text:p text:style-name="ifm_p_mt.3.76mm_ifm">De criterianota is een bijlage bij de Overeenkomst tussen FMO en de Nederlandse staat. In de criterianota zijn diverse beleidsuitgangspunten en criteria vastgelegd die als richtsnoer dienen bij de identificatie, keuze en implementatie van de dienstverlening van FMO. Het gaat over algemene principes ten aanzien van ontwikkelingswaarde, additionaliteit, goed bestuur en internationaal maatschappelijk verantwoord ondernemen. De criterianota is herzien om deze beter te laten aansluiten bij de hedendaagse kaders van de staat met betrekking tot FMO. Dat is voor het eerst sinds 1998. Hiermee is de criterianota eveneens in lijn met het ontwikkelingssamenwerkingsbeleid van de regering.<text:note text:id="ID-1078015-d36e71" text:note-class="footnote"><text:note-citation text:label="1 ">1</text:note-citation><text:note-body><text:p text:style-name="ifm_p_font.normal_size.6.93pt_mt..5mm_indent.-0.1161in_mleft.0.1161in_ifm">«Doen waar Nederland goed in is» – Strategie voor Buitenlandse Handel en Ontwikkelingssamenwerking (Kamerstuk 36 180, nr. 1).</text:p></text:note-body></text:note> Deze herziening is goedgekeurd door de Raad van Commissarissen van FMO, de Minister van Financiën en de Minister voor Buitenlandse Handel en Ontwikkelingssamenwerking en is sinds 20 oktober 2022 van kracht.</text:p>
      <text:p text:style-name="ifm_p_mt.3.76mm_ifm">De criterianota staat niet op zichzelf. FMO stelt periodiek ook een langetermijnstrategie op, die de algemene beleidsuitgangspunten en criteria vertaalt naar een concrete inzet voor de komende jaren. De meest recente strategie, die ziet op de periode tot 2030, is afgelopen zomer goedgekeurd door de Raad van Commissarissen van FMO. De Ministeries van Financiën en Buitenlandse Zaken zijn geconsulteerd tijdens de ontwikkeling van deze strategie. Meer informatie over de strategie is te vinden op www.fmo.nl/strategy.</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5<text:tab/><text:page-number text:select-page="current"/></text:p>
      </style:footer>
    </style:master-page>
    <style:master-page xmlns:sdu-fn="http://schema.sdu.nl/2011/07/functions" style:name="Landscape" style:page-layout-name="landscape-margin-text">
      <style:footer>
        <text:p text:style-name="footer">Tweede Kamer, vergaderjaar 2022-2023, 36 18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erziening FMO-criterianota en 2030-strategie van FMO</dc:title>
    <meta:user-defined meta:name="OVERHEIDop.ParlID/DC.identifier">kst-36180-45</meta:user-defined>
    <meta:user-defined meta:name="OVERHEIDop.ondernummer">45</meta:user-defined>
    <meta:user-defined meta:name="DCTERMS.W3CDTF/DCTERMS.available">2023-03-01</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Herziening FMO-criterianota en 2030-strategie van FMO</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Doen waar Nederland goed in is - Strategie voor Buitenlandse Handel en Ontwikkelingssamenwerking; Brief regering; Herziening FMO-criterianota en 2030-strategie van F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