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2
      <text:tab/>MOTIE VAN DE LEDEN VAN HOUWELINGEN EN DEKKER</text:h>
      <text:p text:style-name="ifm_p_ifm">Voorgesteld 23 februari 2023</text:p>
      <text:p text:style-name="ifm_p_mt.3.76mm_ifm">De Kamer,</text:p>
      <text:p text:style-name="ifm_p_mt.3.76mm_ifm">gehoord de beraadslaging,</text:p>
      <text:p text:style-name="ifm_p_mt.3.76mm_ifm">constaterende dat de huidige sancties vanuit het Westen desastreuze gevolgen hebben voor de Syrische burgers en het hen onmogelijk maken hun land weer op te bouwen;</text:p>
      <text:p text:style-name="ifm_p_mt.3.76mm_ifm">constaterende dat de sancties humanitaire hulp – ook in het kader van de recente aardbevingen – belemmeren;</text:p>
      <text:p text:style-name="ifm_p_mt.3.76mm_ifm">overwegende dat verschillende organisaties, waaronder de Verenigde Naties, het Syrische Rode Kruis en het Center for Strategic and International Studies, evenals voormalig speciaal gezant voor Syrië Koos van Dam en vele Syriërs in binnen- en buitenland, de noodklok hebben geluid over de gevolgen van de sancties en erop hebben aangedrongen deze op te heffen;</text:p>
      <text:p text:style-name="ifm_p_mt.3.76mm_ifm">roept de regering op alle diplomatieke middelen in te zetten om de sancties tegen Syrië op te heffen en de Kamer hierover zo spoedig mogelijk te informeren,</text:p>
      <text:p text:style-name="ifm_p_mt.3.76mm_ifm">en gaat over tot de orde van de dag.</text:p>
      <text:p text:style-name="ifm_p_mt.3.76mm_ifm">Van Houwelingen</text:p>
      <text:p text:style-name="ifm_p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2<text:tab/><text:page-number text:select-page="current"/></text:p>
      </style:footer>
    </style:master-page>
    <style:master-page xmlns:sdu-fn="http://schema.sdu.nl/2011/07/functions" style:name="Landscape" style:page-layout-name="landscape-margin-text">
      <style:footer>
        <text:p text:style-name="footer">Tweede Kamer, vergaderjaar 2022-2023, 36 18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Van Houwelingen en Dekker over alle diplomatieke middelen inzetten om de sancties tegen Syrië op te heffen</dc:title>
    <meta:user-defined meta:name="OVERHEIDop.ParlID/DC.identifier">kst-36180-42</meta:user-defined>
    <meta:user-defined meta:name="OVERHEIDop.ondernummer">42</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Van Houwelingen en Dekker over alle diplomatieke middelen inzetten om de sancties tegen Syrië op te heffen</meta:user-defined>
    <meta:user-defined meta:name="OVERHEIDop.indiener">R.J. Dekker</meta:user-defined>
    <meta:user-defined meta:name="OVERHEIDop.indiener">P. van Houwelingen</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de leden Van Houwelingen en Dekker over alle diplomatieke middelen inzetten om de sancties tegen Syrië op te 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