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37<text:tab/>MOTIE VAN HET LID HAMMELBURG 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er verschillende signalen zijn binnengekomen dat de (internationale/EU-)sancties die aan Syrië zijn opgelegd een belemmering vormen voor het leveren van humanitaire hulp aan de getroffen gebieden in Syrië;</text:p>
      <text:p text:style-name="ifm_p_mt.3.76mm_ifm">constaterende dat wordt onderzocht in welke mate deze belemmeringen voorkomen en wat de effecten hiervan zijn;</text:p>
      <text:p text:style-name="ifm_p_mt.3.76mm_ifm">verzoekt de regering de mogelijkheid tot het oprichten van een meldpunt waar organisaties belemmeringen kunnen melden te verkennen en dit mee te nemen in het onderzoek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Hammelburg over verkennen van de mogelijkheid van een meldpunt waar organisaties belemmeringen kunnen melden</dc:title>
    <meta:user-defined meta:name="OVERHEIDop.ParlID/DC.identifier">kst-36180-37</meta:user-defined>
    <meta:user-defined meta:name="OVERHEIDop.ondernummer">37</meta:user-defined>
    <meta:user-defined meta:name="DCTERMS.W3CDTF/DCTERMS.available">2023-02-24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verkennen van de mogelijkheid van een meldpunt waar organisaties belemmeringen kunnen melden</meta:user-defined>
    <meta:user-defined meta:name="OVERHEIDop.indiener">A.R. Hammelburg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Doen waar Nederland goed in is - Strategie voor Buitenlandse Handel en Ontwikkelingssamenwerking; Motie; Motie van het lid Hammelburg over verkennen van de mogelijkheid van een meldpunt waar organisaties belemmeringen kunnen m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