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6
      <text:tab/>BRIEF VAN DE BUITENLANDSE HANDEL EN ONTWIKKELINGSSAMENWERKING</text:h>
      <text:p text:style-name="ifm_p_mt.3.76mm_ifm">Aan de Voorzitter van de Tweede Kamer der Staten-Generaal</text:p>
      <text:p text:style-name="ifm_p_mt.3.76mm_ifm">Den Haag, 28 oktober 2022</text:p>
      <text:p text:style-name="ifm_p_mt.3.76mm_ifm">In antwoord op de toezegging tijdens het notadebat d.d. 28 september 2022 (Kamerstuk 36 180, nr. 21) aan het Kamerlid Ceder om de Kamer voor de begrotingsbehandeling per brief te informeren over de uitkomst van het overleg over de SDG-toets, kan ik u het volgende meedelen.</text:p>
      <text:p text:style-name="ifm_p_mt.3.76mm_ifm">De SDG-toets maakt onderdeel uit van het Integraal Afwegingskader (IAK) dat momenteel wordt herzien. Doel van de herziening is de toepassing gebruiksvriendelijker en inzichtelijker te maken. In nauw overleg met de betrokken ministeries, wil ik meer aandacht geven aan het correct toepassen van de SDG-toets voor nieuw beleid, wet- en regelgeving, met speciale aandacht voor de toets die ingaat op de impact van beleid op ontwikkelingslanden.</text:p>
      <text:p text:style-name="ifm_p_mt.3.76mm_ifm">Voor wat betreft deze specifieke toets zullen met de meest betrokken ministeries (EZK, Financiën, LNV en binnen het Ministerie van Buitenlandse Zaken met de meest betrokken directies) relevante voornemens voor nieuw beleid, wet- en regelgeving in kaart gebracht worden. Door vooraf te inventariseren, kan in het beginstadium van beleidsvorming aandacht gevraagd worden voor het toepassen van deze toets. Op deze manier kunnen de belangen van ontwikkelingslanden systematisch worden meegewogen in het beleidsvormingsproces.</text:p>
      <text:p text:style-name="ifm_p_mt.3.76mm_ifm">De uiteindelijke procesafspraken die hierover gemaakt zullen worden, worden vastgelegd in het herziene Actieplan Beleidscoherentie voor Ontwikkeling dat voor het einde van het jaar met uw Kamer gedeeld zal worden. Zoals gebruikelijk, zal over dit actieplan jaarlijks gerapporteerd word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26<text:tab/><text:page-number text:select-page="current"/></text:p>
      </style:footer>
    </style:master-page>
    <style:master-page xmlns:sdu-fn="http://schema.sdu.nl/2011/07/functions" style:name="Landscape" style:page-layout-name="landscape-margin-text">
      <style:footer>
        <text:p text:style-name="footer">Tweede Kamer, vergaderjaar 2022-2023, 36 18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Toezegging gedaan tijdens het notaoverleg Beleidsnota Buitenlandse Handel en Ontwikkelingssamenwerking van 28 september 2022, over de uitkomst van het overleg over de SDG-toets</dc:title>
    <meta:user-defined meta:name="OVERHEIDop.ParlID/DC.identifier">kst-36180-26</meta:user-defined>
    <meta:user-defined meta:name="OVERHEIDop.ondernummer">26</meta:user-defined>
    <meta:user-defined meta:name="DCTERMS.W3CDTF/DCTERMS.available">2022-11-16</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Toezegging gedaan tijdens het notaoverleg Beleidsnota Buitenlandse Handel en Ontwikkelingssamenwerking van 28 september 2022, over de uitkomst van het overleg over de SDG-toets</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8</meta:user-defined>
    <meta:user-defined meta:name="DC.title">Doen waar Nederland goed in is - Strategie voor Buitenlandse Handel en Ontwikkelingssamenwerking; Brief regering; Toezegging gedaan tijdens het notaoverleg Beleidsnota Buitenlandse Handel en Ontwikkelingssamenwerking van 28 september 2022, over de uitkomst van het overleg over de SDG-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