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22
      <text:tab/>GEWIJZIGDE MOTIE VAN DE LEDEN THIJSSEN EN AMHAOUCH TER VERVANGING VAN DIE GEDRUKT ONDER NR. 14</text:h>
      <text:p text:style-name="ifm_p_ifm">Voorgesteld 11 oktober 2022</text:p>
      <text:p text:style-name="ifm_p_mt.3.76mm_ifm">De Kamer,</text:p>
      <text:p text:style-name="ifm_p_mt.3.76mm_ifm">gehoord de beraadslaging,</text:p>
      <text:p text:style-name="ifm_p_mt.3.76mm_ifm">Constaterende dat het kabinet inzet op het combineren van hulp en handel in combinatielanden waar wordt gestuurd op de transitie naar duurzame en digitale handel;</text:p>
      <text:p text:style-name="ifm_p_mt.3.76mm_ifm">Overwegende dat «waardig werk» van SDG8 een cruciaal deel is van internationale handel en het werk van vakbonden en werkgeversorganisaties hier een belangrijke rol in spelen;</text:p>
      <text:p text:style-name="ifm_p_mt.3.76mm_ifm">Verzoekt de regering additionele financiering te onderzoeken voor capaciteitsversterking van zowel vakbonden als werkgeversorganisaties in het voeren van sociale dialoog in de combinatielanden en ook daarbij de behoefte in kaart te brengen, en hier voor de begrotingsbehandeling terugkoppeling op te geven aan de Kamer;</text:p>
      <text:p text:style-name="ifm_p_mt.3.76mm_ifm">En gaat over tot de orde van de dag</text:p>
      <text:p text:style-name="ifm_p_mt.3.76mm_ifm">Thijssen</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22<text:tab/><text:page-number text:select-page="current"/></text:p>
      </style:footer>
    </style:master-page>
    <style:master-page xmlns:sdu-fn="http://schema.sdu.nl/2011/07/functions" style:name="Landscape" style:page-layout-name="landscape-margin-text">
      <style:footer>
        <text:p text:style-name="footer">Tweede Kamer, vergaderjaar 2022-2023, 36 18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gewijzigd/nader); Gewijzigde motie van de leden Thijssen en Amhaouch over onderzoeken van additionele financiering voor capaciteitsversterking voor het voeren van de sociale dialoog (t.v.v. 36180-14)</dc:title>
    <meta:user-defined meta:name="OVERHEIDop.ParlID/DC.identifier">kst-36180-22</meta:user-defined>
    <meta:user-defined meta:name="OVERHEIDop.ondernummer">22</meta:user-defined>
    <meta:user-defined meta:name="DCTERMS.W3CDTF/DCTERMS.available">2022-10-12</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Gewijzigde motie van de leden Thijssen en Amhaouch over onderzoeken van additionele financiering voor capaciteitsversterking voor het voeren van de sociale dialoog (t.v.v. 36180-14)</meta:user-defined>
    <meta:user-defined meta:name="OVERHEIDop.indiener">M. Amhaouch</meta:user-defined>
    <meta:user-defined meta:name="OVERHEIDop.indiener">J. Thijssen</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Doen waar Nederland goed in is - Strategie voor Buitenlandse Handel en Ontwikkelingssamenwerking; Motie (gewijzigd/nader); Gewijzigde motie van de leden Thijssen en Amhaouch over onderzoeken van additionele financiering voor capaciteitsversterking voor het voeren van de sociale dialoog (t.v.v. 36180-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