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9
      <text:tab/>MOTIE VAN DE LEDEN VAN ARK EN VAN LANSCHOT</text:h>
      <text:p text:style-name="ifm_p_ifm">Voorgesteld 9 april 2026</text:p>
      <text:p text:style-name="ifm_p_mt.3.76mm_ifm">De Kamer,</text:p>
      <text:p text:style-name="ifm_p_mt.3.76mm_ifm">gehoord de beraadslaging,</text:p>
      <text:p text:style-name="ifm_p_mt.3.76mm_ifm">constaterende dat uit de IOB-evaluatie over artikel 4, «Vrede, veiligheid en duurzame ontwikkeling», blijkt dat de doelstellingen met betrekking tot de geïntegreerde benadering tot nu toe slechts in beperkte mate worden uitgewerkt;</text:p>
      <text:p text:style-name="ifm_p_mt.3.76mm_ifm">overwegende dat voor de inzet op stabiliteit, vrede en veiligheid zo veel mogelijk een samenhangende inzet op defensie, diplomatie en ontwikkelingssamenwerking zou moeten worden gehanteerd;</text:p>
      <text:p text:style-name="ifm_p_mt.3.76mm_ifm">verzoekt de regering om een update te geven van de wijze waarop deze instrumenten in samenhang worden ingezet, voortbouwend op de oorspronkelijke 3D-benadering;</text:p>
      <text:p text:style-name="ifm_p_mt.3.76mm_ifm">verzoekt de regering daarbij ook te onderzoeken of een geïntegreerde inzet op het gebied van defensie, diplomatie en ontwikkelingssamenwerking bijdraagt aan Nederlandse committeringen op het gebied van veiligheid en maatschappelijke weerbaarheid,</text:p>
      <text:p text:style-name="ifm_p_mt.3.76mm_ifm">en gaat over tot de orde van de dag.</text:p>
      <text:p text:style-name="ifm_p_mt.3.76mm_ifm">Van Ark</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19<text:tab/><text:page-number text:select-page="current"/></text:p>
      </style:footer>
    </style:master-page>
    <style:master-page xmlns:sdu-fn="http://schema.sdu.nl/2011/07/functions" style:name="Landscape" style:page-layout-name="landscape-margin-text">
      <style:footer>
        <text:p text:style-name="footer">Tweede Kamer, vergaderjaar 2025-2026, 36 180,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Van Ark en Van Lanschot over een geïntegreerde inzet op het gebied van defensie, diplomatie en ontwikkelingssamenwerking</dc:title>
    <meta:user-defined meta:name="OVERHEIDop.ParlID/DC.identifier">kst-36180-219</meta:user-defined>
    <meta:user-defined meta:name="OVERHEIDop.ondernummer">219</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de leden Van Ark en Van Lanschot over een geïntegreerde inzet op het gebied van defensie, diplomatie en ontwikkelingssamenwerking</meta:user-defined>
    <meta:user-defined meta:name="OVERHEIDop.indiener">M.R.H. van Lanschot</meta:user-defined>
    <meta:user-defined meta:name="OVERHEIDop.indiener">A.F.J. van Ark</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de leden Van Ark en Van Lanschot over een geïntegreerde inzet op het gebied van defensie, diplomatie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