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2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18
      <text:tab/>MOTIE VAN DE LEDEN VAN ARK EN BAMENGA</text:h>
      <text:p text:style-name="ifm_p_ifm">Voorgesteld 9 april 2026</text:p>
      <text:p text:style-name="ifm_p_mt.3.76mm_ifm">De Kamer,</text:p>
      <text:p text:style-name="ifm_p_mt.3.76mm_ifm">gehoord de beraadslaging,</text:p>
      <text:p text:style-name="ifm_p_mt.3.76mm_ifm">constaterende dat er een wachtlijst is van de Wereldgezondheidsorganisatie waar 18.500 burgers, waaronder 4.000 kinderen, op staan die wachten op medische evacuaties uit Gaza;</text:p>
      <text:p text:style-name="ifm_p_mt.3.76mm_ifm">constaterende dat medische evacuaties zijn stopgezet door aanvallen op hulpverleners;</text:p>
      <text:p text:style-name="ifm_p_mt.3.76mm_ifm">verzoekt de regering zich via alle diplomatieke kanalen in te spannen voor veilige hervatting van het werk van de Wereldgezondheidsorganisatie in Gaza;</text:p>
      <text:p text:style-name="ifm_p_mt.3.76mm_ifm">verzoekt de regering om welwillend te onderzoeken onder welke voorwaarden medische evacuatie naar Nederland van kinderen die hoogspecialistische zorg nodig hebben maar waar in de regio geen adequate zorg voor is op een realistische, uitlegbare en uitvoerbare wijze mogelijk kan worden gemaakt,</text:p>
      <text:p text:style-name="ifm_p_mt.3.76mm_ifm">en gaat over tot de orde van de dag.</text:p>
      <text:p text:style-name="ifm_p_mt.3.76mm_ifm">Van Ark</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218<text:tab/><text:page-number text:select-page="current"/></text:p>
      </style:footer>
    </style:master-page>
    <style:master-page xmlns:sdu-fn="http://schema.sdu.nl/2011/07/functions" style:name="Landscape" style:page-layout-name="landscape-margin-text">
      <style:footer>
        <text:p text:style-name="footer">Tweede Kamer, vergaderjaar 2025-2026, 36 180,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Van Ark en Bamenga over onderzoek naar hervatting van medische evacuatie van kinderen van Gaza naar Nederland</dc:title>
    <meta:user-defined meta:name="OVERHEIDop.ParlID/DC.identifier">kst-36180-218</meta:user-defined>
    <meta:user-defined meta:name="OVERHEIDop.ondernummer">218</meta:user-defined>
    <meta:user-defined meta:name="DCTERMS.W3CDTF/DCTERMS.available">2026-04-1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de leden Van Ark en Bamenga over onderzoek naar hervatting van medische evacuatie van kinderen van Gaza naar Nederland</meta:user-defined>
    <meta:user-defined meta:name="OVERHEIDop.indiener">P. Bamenga</meta:user-defined>
    <meta:user-defined meta:name="OVERHEIDop.indiener">A.F.J. van Ark</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Doen waar Nederland goed in is - Strategie voor Buitenlandse Handel en Ontwikkelingssamenwerking; Motie; Motie van de leden Van Ark en Bamenga over onderzoek naar hervatting van medische evacuatie van kinderen van Gaza naa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