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7
      <text:tab/>MOTIE VAN HET LID STOFFER</text:h>
      <text:p text:style-name="ifm_p_ifm">Voorgesteld 9 april 2026</text:p>
      <text:p text:style-name="ifm_p_mt.3.76mm_ifm">De Kamer,</text:p>
      <text:p text:style-name="ifm_p_mt.3.76mm_ifm">gehoord de beraadslaging,</text:p>
      <text:p text:style-name="ifm_p_mt.3.76mm_ifm">constaterende dat gewapende groeperingen zoals M23 in de Democratische Republiek Congo profiteren van de winning, smokkel en handel van grondstoffen als coltan, en dit een belangrijke financieringsbron vormt voor conflict en mensenrechtenschendingen;</text:p>
      <text:p text:style-name="ifm_p_mt.3.76mm_ifm">overwegende dat versterking van lokale verwerkingscapaciteit kan bijdragen aan economische ontwikkeling en het doorbreken van dit verdienmodel;</text:p>
      <text:p text:style-name="ifm_p_mt.3.76mm_ifm">verzoekt de regering om hoge prioriteit te geven aan de versterking van lokale verwerkingscapaciteit van grondstoffen, met name in Sub-Sahara-Afrika,</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7<text:tab/><text:page-number text:select-page="current"/></text:p>
      </style:footer>
    </style:master-page>
    <style:master-page xmlns:sdu-fn="http://schema.sdu.nl/2011/07/functions" style:name="Landscape" style:page-layout-name="landscape-margin-text">
      <style:footer>
        <text:p text:style-name="footer">Tweede Kamer, vergaderjaar 2025-2026, 36 18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Stoffer over hoge prioriteit voor de versterking van lokale verwerkingscapaciteit van grondstoffen</dc:title>
    <meta:user-defined meta:name="OVERHEIDop.ParlID/DC.identifier">kst-36180-217</meta:user-defined>
    <meta:user-defined meta:name="OVERHEIDop.ondernummer">217</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Stoffer over hoge prioriteit voor de versterking van lokale verwerkingscapaciteit van grondstoffen</meta:user-defined>
    <meta:user-defined meta:name="OVERHEIDop.indiener">C. Stoffer</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Stoffer over hoge prioriteit voor de versterking van lokale verwerkingscapaciteit van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