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6
      <text:tab/>MOTIE VAN DE LEDEN STOFFER EN DOBBE</text:h>
      <text:p text:style-name="ifm_p_ifm">Voorgesteld 9 april 2026</text:p>
      <text:p text:style-name="ifm_p_mt.3.76mm_ifm">De Kamer,</text:p>
      <text:p text:style-name="ifm_p_mt.3.76mm_ifm">gehoord de beraadslaging,</text:p>
      <text:p text:style-name="ifm_p_mt.3.76mm_ifm">constaterende dat de investering in het postennet uit het coalitieakkoord de taakstelling van het vorige kabinet slechts voor de helft ongedaan maakt waardoor ingrijpende keuzes onvermijdelijk zijn, waaronder mogelijk de sluiting van de ambassade in Juba;</text:p>
      <text:p text:style-name="ifm_p_mt.3.76mm_ifm">overwegende dat:</text:p>
      <text:p text:style-name="ifm_p_indent.-5mm_mleft.5mm_ifm">–<text:tab/>Zuid-Sudan onderaan staat in de Human Development Index 2025;</text:p>
      <text:p text:style-name="ifm_p_indent.-5mm_mleft.5mm_ifm">–<text:tab/>Nederland met inzet op onder meer voedselzekerheid, water, sanitatie en hygiëne (WASH) en opvang in de regio veel lijden heeft kunnen voorkomen en verlichten in Zuid-Sudan;</text:p>
      <text:p text:style-name="ifm_p_ifm">verzoekt de regering:</text:p>
      <text:p text:style-name="ifm_p_indent.-5mm_mleft.5mm_ifm">–<text:tab/>humanitaire steun aan Zuid-Sudan onverminderd voort te zetten, ook als de ambassade in Juba gesloten wordt;</text:p>
      <text:p text:style-name="ifm_p_indent.-5mm_mleft.5mm_ifm">–<text:tab/>te onderzoeken hoe deze kritieke hulp zonder diplomatieke presentie optimaal ondersteund kan worden, bijvoorbeeld via ambassades in naburige landen, de EU-delegatie of extra departementale ondersteuning, en de Kamer hierover zo spoedig mogelijk te informeren,</text:p>
      <text:p text:style-name="ifm_p_ifm">en gaat over tot de orde van de dag.</text:p>
      <text:p text:style-name="ifm_p_mt.3.76mm_ifm">Stoffer</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6<text:tab/><text:page-number text:select-page="current"/></text:p>
      </style:footer>
    </style:master-page>
    <style:master-page xmlns:sdu-fn="http://schema.sdu.nl/2011/07/functions" style:name="Landscape" style:page-layout-name="landscape-margin-text">
      <style:footer>
        <text:p text:style-name="footer">Tweede Kamer, vergaderjaar 2025-2026, 36 18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Stoffer en Dobbe over het onverminderd voortzetten van humanitaire steun aan Zuid-Sudan</dc:title>
    <meta:user-defined meta:name="OVERHEIDop.ParlID/DC.identifier">kst-36180-216</meta:user-defined>
    <meta:user-defined meta:name="OVERHEIDop.ondernummer">216</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Stoffer en Dobbe over het onverminderd voortzetten van humanitaire steun aan Zuid-Sudan</meta:user-defined>
    <meta:user-defined meta:name="OVERHEIDop.indiener">S.E.M. Dobbe</meta:user-defined>
    <meta:user-defined meta:name="OVERHEIDop.indiener">C. Stoffer</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de leden Stoffer en Dobbe over het onverminderd voortzetten van humanitaire steun aan Zuid-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