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14
      <text:tab/>MOTIE VAN HET LID TEUNISSEN C.S.</text:h>
      <text:p text:style-name="ifm_p_ifm">Voorgesteld 9 april 2026</text:p>
      <text:p text:style-name="ifm_p_mt.3.76mm_ifm">De Kamer,</text:p>
      <text:p text:style-name="ifm_p_mt.3.76mm_ifm">gehoord de beraadslaging,</text:p>
      <text:p text:style-name="ifm_p_mt.3.76mm_ifm">constaterende dat de Israëlische regering zich schuldig maakt aan ernstige schendingen van het oorlogsrecht en het humanitair recht;</text:p>
      <text:p text:style-name="ifm_p_mt.3.76mm_ifm">overwegende dat Nederland geen wapenleveranties of transporten mag faciliteren die kunnen bijdragen aan deze schendingen;</text:p>
      <text:p text:style-name="ifm_p_mt.3.76mm_ifm">verzoekt de regering om een onderzoek in te stellen naar mogelijke wapenleveranties naar Israël sinds oktober 2023, waaronder de toedracht rond het schip De Rijnvliet, en te garanderen dat dergelijke transporten niet (meer) plaatsvinden,</text:p>
      <text:p text:style-name="ifm_p_mt.3.76mm_ifm">en gaat over tot de orde van de dag.</text:p>
      <text:p text:style-name="ifm_p_mt.3.76mm_ifm">Teunissen</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14<text:tab/><text:page-number text:select-page="current"/></text:p>
      </style:footer>
    </style:master-page>
    <style:master-page xmlns:sdu-fn="http://schema.sdu.nl/2011/07/functions" style:name="Landscape" style:page-layout-name="landscape-margin-text">
      <style:footer>
        <text:p text:style-name="footer">Tweede Kamer, vergaderjaar 2025-2026, 36 180,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Teunissen c.s. over onderzoek naar mogelijke wapenleveranties naar Israël sinds oktober 2023</dc:title>
    <meta:user-defined meta:name="OVERHEIDop.ParlID/DC.identifier">kst-36180-214</meta:user-defined>
    <meta:user-defined meta:name="OVERHEIDop.ondernummer">214</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Teunissen c.s. over onderzoek naar mogelijke wapenleveranties naar Israël sinds oktober 2023</meta:user-defined>
    <meta:user-defined meta:name="OVERHEIDop.indiener">S.R.T. van Baarle</meta:user-defined>
    <meta:user-defined meta:name="OVERHEIDop.indiener">S.E.M. Dobbe</meta:user-defined>
    <meta:user-defined meta:name="OVERHEIDop.indiener">C. Teunissen</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het lid Teunissen c.s. over onderzoek naar mogelijke wapenleveranties naar Israël sinds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