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13
      <text:tab/>MOTIE VAN HET LID TEUNISSEN C.S.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overwegende dat onafhankelijke monitoring van detentieomstandigheden in Israëlische gevangenissen noodzakelijk is;</text:p>
      <text:p text:style-name="ifm_p_mt.3.76mm_ifm">verzoekt de regering zich actief in te zetten om onbelemmerde toegang voor het internationale Rode Kruis tot alle detentiecentra in Israël waar Palestijnen worden vastgehouden te bewerkstelligen,</text:p>
      <text:p text:style-name="ifm_p_mt.3.76mm_ifm">en gaat over tot de orde van de dag.</text:p>
      <text:p text:style-name="ifm_p_mt.3.76mm_ifm">Teunissen</text:p>
      <text:p text:style-name="ifm_p_ifm">Dobbe</text:p>
      <text:p text:style-name="ifm_p_ifm">Krög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Teunissen c.s. over toegang voor het internationale Rode Kruis tot alle detentiecentra in Israël waar Palestijnen worden vastgehouden</dc:title>
    <meta:user-defined meta:name="OVERHEIDop.ParlID/DC.identifier">kst-36180-213</meta:user-defined>
    <meta:user-defined meta:name="OVERHEIDop.ondernummer">213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toegang voor het internationale Rode Kruis tot alle detentiecentra in Israël waar Palestijnen worden vastgehouden</meta:user-defined>
    <meta:user-defined meta:name="OVERHEIDop.indiener">S.R.T. van Baarle</meta:user-defined>
    <meta:user-defined meta:name="OVERHEIDop.indiener">S.C. Kröger</meta:user-defined>
    <meta:user-defined meta:name="OVERHEIDop.indiener">S.E.M. Dobbe</meta:user-defined>
    <meta:user-defined meta:name="OVERHEIDop.indiener">C. Teunissen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Teunissen c.s. over toegang voor het internationale Rode Kruis tot alle detentiecentra in Israël waar Palestijnen worden vastg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