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2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212
      <text:tab/>MOTIE VAN HET LID CEDER</text:h>
      <text:p text:style-name="ifm_p_ifm">Voorgesteld 9 april 2026</text:p>
      <text:p text:style-name="ifm_p_mt.3.76mm_ifm">De Kamer,</text:p>
      <text:p text:style-name="ifm_p_mt.3.76mm_ifm">gehoord de beraadslaging,</text:p>
      <text:p text:style-name="ifm_p_mt.3.76mm_ifm">constaterende dat zolang er geen staakt-het-vuren is bereikt, bescherming van internationale hulpverleners noodzakelijk is om humanitaire hulp in Zuid-Libanon doorgang te laten vinden;</text:p>
      <text:p text:style-name="ifm_p_mt.3.76mm_ifm">constaterende dat de Kamer de regering reeds heeft opgeroepen om de Libanese regering te ondersteunen bij implementatie van resolutie 1701 van de VN-Veiligheidsraad;</text:p>
      <text:p text:style-name="ifm_p_mt.3.76mm_ifm">verzoekt de regering om oorlogsmisdaden van strijdende partijen te veroordelen en zich zowel bilateraal als in internationaal verband in te zetten voor een zo snel mogelijk staakt-het-vuren, met als inzet een volledige ontwapening van Hezbollah;</text:p>
      <text:p text:style-name="ifm_p_mt.3.76mm_ifm">verzoekt de regering tevens om zich in internationaal verband in te zetten voor voldoende bescherming van dorpen in Zuid-Libanon, zodat humanitaire hulp doorgang kan vinden en hulpverleners veilig zij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180, nr. 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180, nr. 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Ceder over zich inzetten voor een staakt-het-vuren in Zuid-Libanon met volledige ontwapening van Hezbollah als inzet</dc:title>
    <meta:user-defined meta:name="OVERHEIDop.ParlID/DC.identifier">kst-36180-212</meta:user-defined>
    <meta:user-defined meta:name="OVERHEIDop.ondernummer">212</meta:user-defined>
    <meta:user-defined meta:name="DCTERMS.W3CDTF/DCTERMS.available">2026-04-10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over zich inzetten voor een staakt-het-vuren in Zuid-Libanon met volledige ontwapening van Hezbollah als inzet</meta:user-defined>
    <meta:user-defined meta:name="OVERHEIDop.indiener">D.G.M. Ceder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9</meta:user-defined>
    <meta:user-defined meta:name="DC.title">Doen waar Nederland goed in is - Strategie voor Buitenlandse Handel en Ontwikkelingssamenwerking; Motie; Motie van het lid Ceder over zich inzetten voor een staakt-het-vuren in Zuid-Libanon met volledige ontwapening van Hezbollah als inz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