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2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210
      <text:tab/>MOTIE VAN DE LEDEN VAN BAARL EN DOBBE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het kabinet aangeeft welwillend te blijven kijken naar inzet voor verbetering van de zorg in de regio en medische evacuaties vanuit Gaza;</text:p>
      <text:p text:style-name="ifm_p_mt.3.76mm_ifm">overwegende dat de WHO, hulporganisaties en landen in de regio verzoeken om opnieuw een aantal patiënten met een specialistische zorgbehoefte op te vangen en te behandelen;</text:p>
      <text:p text:style-name="ifm_p_mt.3.76mm_ifm">overwegende dat er op dit moment echter vrijwel geen evacuaties mogelijk zijn vanwege de grenssluitingen;</text:p>
      <text:p text:style-name="ifm_p_mt.3.76mm_ifm">verzoekt de regering om actief te werken aan het scheppen van de voorwaarden voor medische evacuaties,</text:p>
      <text:p text:style-name="ifm_p_mt.3.76mm_ifm">en gaat over tot de orde van de dag.</text:p>
      <text:p text:style-name="ifm_p_mt.3.76mm_ifm">Van Baarl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Van Baarle en Dobbe over actief werken aan het scheppen van voorwaarden voor medische evacuaties</dc:title>
    <meta:user-defined meta:name="OVERHEIDop.ParlID/DC.identifier">kst-36180-210</meta:user-defined>
    <meta:user-defined meta:name="OVERHEIDop.ondernummer">210</meta:user-defined>
    <meta:user-defined meta:name="DCTERMS.W3CDTF/DCTERMS.available">2026-04-1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actief werken aan het scheppen van voorwaarden voor medische evacuaties</meta:user-defined>
    <meta:user-defined meta:name="OVERHEIDop.indiener">S.E.M. Dobbe</meta:user-defined>
    <meta:user-defined meta:name="OVERHEIDop.indiener">S.R.T. van Baarle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Doen waar Nederland goed in is - Strategie voor Buitenlandse Handel en Ontwikkelingssamenwerking; Motie; Motie van de leden Van Baarle en Dobbe over actief werken aan het scheppen van voorwaarden voor medische evacu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