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06
      <text:tab/>MOTIE VAN DE LEDEN EERDMANS EN STOFFER</text:h>
      <text:p text:style-name="ifm_p_ifm">Voorgesteld 9 april 2026</text:p>
      <text:p text:style-name="ifm_p_mt.3.76mm_ifm">De Kamer,</text:p>
      <text:p text:style-name="ifm_p_mt.3.76mm_ifm">gehoord de beraadslaging,</text:p>
      <text:p text:style-name="ifm_p_mt.3.76mm_ifm">constaterende dat de Minister van BHOS steun in de Kamer kreeg voor zijn begroting, inclusief het amendement-Stoffer/Eerdmans dat ziet op een afbouw van de financiering van UNRWA;</text:p>
      <text:p text:style-name="ifm_p_mt.3.76mm_ifm">constaterende dat de Minister met een beroep op het coalitieakkoord zes dagen na vaststelling van de begroting aangaf de financiële steun voor UNRWA te zullen herstellen via een suppletoire begroting in september;</text:p>
      <text:p text:style-name="ifm_p_mt.3.76mm_ifm">overwegende dat deze gang van zaken een deuk heeft geslagen in de samenwerking met het kabinet;</text:p>
      <text:p text:style-name="ifm_p_mt.3.76mm_ifm">betreurt de handelwijze van de Minister,</text:p>
      <text:p text:style-name="ifm_p_mt.3.76mm_ifm">en gaat over tot de orde van de dag.</text:p>
      <text:p text:style-name="ifm_p_mt.3.76mm_ifm">Eerdman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06<text:tab/><text:page-number text:select-page="current"/></text:p>
      </style:footer>
    </style:master-page>
    <style:master-page xmlns:sdu-fn="http://schema.sdu.nl/2011/07/functions" style:name="Landscape" style:page-layout-name="landscape-margin-text">
      <style:footer>
        <text:p text:style-name="footer">Tweede Kamer, vergaderjaar 2025-2026, 36 180,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Eerdmans en Stoffer over het uitspreken van treurnis over de handelwijze van de minister van BHOS inzake de financiering van UNRWA</dc:title>
    <meta:user-defined meta:name="OVERHEIDop.ParlID/DC.identifier">kst-36180-206</meta:user-defined>
    <meta:user-defined meta:name="OVERHEIDop.ondernummer">206</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de leden Eerdmans en Stoffer over het uitspreken van treurnis over de handelwijze van de minister van BHOS inzake de financiering van UNRWA</meta:user-defined>
    <meta:user-defined meta:name="OVERHEIDop.indiener">C. Stoffer</meta:user-defined>
    <meta:user-defined meta:name="OVERHEIDop.indiener">B.J. Eerdman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de leden Eerdmans en Stoffer over het uitspreken van treurnis over de handelwijze van de minister van BHOS inzake de financiering v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