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2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205
      <text:tab/>MOTIE VAN HET LID DOBBE C.S.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de Minister aangeeft dat door stilte de norm sterft;</text:p>
      <text:p text:style-name="ifm_p_mt.3.76mm_ifm">constaterende dat er meer dan 1 miljoen Libanezen op de vlucht zijn door aanvallen van Israël;</text:p>
      <text:p text:style-name="ifm_p_mt.3.76mm_ifm">constaterende dat in Zuid-Libanon meerdere journalisten en hulpverleners door Israëlische luchtaanvallen zijn gedood;</text:p>
      <text:p text:style-name="ifm_p_mt.3.76mm_ifm">constaterende dat Israël na het staakt-het-vuren met Iran de grootste luchtaanval sinds het begin van de oorlog uitvoerde;</text:p>
      <text:p text:style-name="ifm_p_mt.3.76mm_ifm">verzoekt de regering de aanvallen van Israël op Libanon te veroordelen,</text:p>
      <text:p text:style-name="ifm_p_mt.3.76mm_ifm">en gaat over tot de orde van de dag.</text:p>
      <text:p text:style-name="ifm_p_mt.3.76mm_ifm">Dobbe</text:p>
      <text:p text:style-name="ifm_p_ifm">Teuni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Dobbe c.s. over het veroordelen van de aanvallen van Israël op Libanon</dc:title>
    <meta:user-defined meta:name="OVERHEIDop.ParlID/DC.identifier">kst-36180-205</meta:user-defined>
    <meta:user-defined meta:name="OVERHEIDop.ondernummer">205</meta:user-defined>
    <meta:user-defined meta:name="DCTERMS.W3CDTF/DCTERMS.available">2026-04-1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het veroordelen van de aanvallen van Israël op Libanon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Doen waar Nederland goed in is - Strategie voor Buitenlandse Handel en Ontwikkelingssamenwerking; Motie; Motie van het lid Dobbe c.s. over het veroordelen van de aanvallen van Israël op Liban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