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04
      <text:tab/>MOTIE VAN HET LID DOBBE C.S.</text:h>
      <text:p text:style-name="ifm_p_ifm">Voorgesteld 9 april 2026</text:p>
      <text:p text:style-name="ifm_p_mt.3.76mm_ifm">De Kamer,</text:p>
      <text:p text:style-name="ifm_p_mt.3.76mm_ifm">gehoord de beraadslaging,</text:p>
      <text:p text:style-name="ifm_p_mt.3.76mm_ifm">constaterende dat in het AIV- en CAVV-rapport gesteld wordt dat structurele monitoring ontbreekt en de VN daar een belangrijke rol in kan spelen;</text:p>
      <text:p text:style-name="ifm_p_mt.3.76mm_ifm">verzoekt de regering het initiatief te nemen om binnen de VN te komen tot een monitoringsmandaat, in de vorm van een speciaal rapporteur van de Mensenrechtenraad of een speciaal vertegenwoordiger van de secretaris-generaal, gericht op bescherming van zorg- en hulpverlening in gewapend conflict, en de Kamer hier zo snel mogelijk over te informeren,</text:p>
      <text:p text:style-name="ifm_p_mt.3.76mm_ifm">en gaat over tot de orde van de dag.</text:p>
      <text:p text:style-name="ifm_p_mt.3.76mm_ifm">Dobbe</text:p>
      <text:p text:style-name="ifm_p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04<text:tab/><text:page-number text:select-page="current"/></text:p>
      </style:footer>
    </style:master-page>
    <style:master-page xmlns:sdu-fn="http://schema.sdu.nl/2011/07/functions" style:name="Landscape" style:page-layout-name="landscape-margin-text">
      <style:footer>
        <text:p text:style-name="footer">Tweede Kamer, vergaderjaar 2025-2026, 36 18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obbe c.s. over binnen de VN tot een monitoringsmandaat komen gericht op bescherming van zorg- en hulpverleners in gewapende conflicten</dc:title>
    <meta:user-defined meta:name="OVERHEIDop.ParlID/DC.identifier">kst-36180-204</meta:user-defined>
    <meta:user-defined meta:name="OVERHEIDop.ondernummer">204</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Dobbe c.s. over binnen de VN tot een monitoringsmandaat komen gericht op bescherming van zorg- en hulpverleners in gewapende conflicten</meta:user-defined>
    <meta:user-defined meta:name="OVERHEIDop.indiener">S.R.T. van Baarle</meta:user-defined>
    <meta:user-defined meta:name="OVERHEIDop.indiener">C. Teunissen</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Dobbe c.s. over binnen de VN tot een monitoringsmandaat komen gericht op bescherming van zorg- en hulpverleners in gewapende conf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