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03
      <text:tab/>MOTIE VAN HET LID DOBBE C.S.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er aanvallen op hulpverleners worden gepleegd in Libanon;</text:p>
      <text:p text:style-name="ifm_p_mt.3.76mm_ifm">overwegende dat bewijsvergaring en veiligstelling van belang is voor onderzoek;</text:p>
      <text:p text:style-name="ifm_p_mt.3.76mm_ifm">verzoekt de regering bij te dragen aan onafhankelijk onderzoek bij mogelijke oorlogsmisdaden tegen hulpverleners in Libanon, waar mogelijk in EU- en VN-verband,</text:p>
      <text:p text:style-name="ifm_p_mt.3.76mm_ifm">en gaat over tot de orde van de dag.</text:p>
      <text:p text:style-name="ifm_p_mt.3.76mm_ifm">Dobbe</text:p>
      <text:p text:style-name="ifm_p_ifm">Ceder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Dobbe c.s. over bijdragen aan onafhankelijk onderzoek naar mogelijke oorlogsmisdaden tegen hulpverleners in Libanon</dc:title>
    <meta:user-defined meta:name="OVERHEIDop.ParlID/DC.identifier">kst-36180-203</meta:user-defined>
    <meta:user-defined meta:name="OVERHEIDop.ondernummer">203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bijdragen aan onafhankelijk onderzoek naar mogelijke oorlogsmisdaden tegen hulpverleners in Libanon</meta:user-defined>
    <meta:user-defined meta:name="OVERHEIDop.indiener">S.R.T. van Baarle</meta:user-defined>
    <meta:user-defined meta:name="OVERHEIDop.indiener">C. Teunissen</meta:user-defined>
    <meta:user-defined meta:name="OVERHEIDop.indiener">D.G.M. Ceder</meta:user-defined>
    <meta:user-defined meta:name="OVERHEIDop.indiener">S.E.M. Dobb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Dobbe c.s. over bijdragen aan onafhankelijk onderzoek naar mogelijke oorlogsmisdaden tegen hulpverleners in Liban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