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0
      <text:tab/>GEWIJZIGDE MOTIE VAN DE LEDEN HAMMELBURG EN CEDER TER VERVANGING VAN DIE GEDRUKT ONDER NR. 8</text:h>
      <text:p text:style-name="ifm_p_ifm">Voorgesteld 4 oktober 2022</text:p>
      <text:p text:style-name="ifm_p_mt.3.76mm_ifm">De Kamer,</text:p>
      <text:p text:style-name="ifm_p_mt.3.76mm_ifm">gehoord de beraadslaging,</text:p>
      <text:p text:style-name="ifm_p_mt.3.76mm_ifm">constaterende dat uit de IOB-beleidsdoorlichting van artikel 1 van de begroting van het ministerie voor Buitenlandse Handel en Ontwikkelingssamenwerking is gebleken dat het beleid niet altijd bijdraagt aan het bereiken van de langetermijnontwikkelingsdoelen en dat investeringen vooral in middeninkomenslanden terechtkomen en niet bij lage-inkomenslanden of de allerarmsten;</text:p>
      <text:p text:style-name="ifm_p_mt.3.76mm_ifm">verzoekt de regering de IOB opdracht te geven om twee jaar na inwerkingtreding – in 2025 – een evaluatie uit te voeren over de doelmatigheid en doeltreffendheid van de beleidsvoorstellen op begrotingsartikel 1.3 met speciale aandacht voor de lange termijn-ontwikkelingsdoelen van het Nederlandse ontwikkelingssamenwerkingsbeleid,</text:p>
      <text:p text:style-name="ifm_p_mt.3.76mm_ifm">en gaat over tot de orde van de dag.</text:p>
      <text:p text:style-name="ifm_p_mt.3.76mm_ifm">Hammelburg</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0<text:tab/><text:page-number text:select-page="current"/></text:p>
      </style:footer>
    </style:master-page>
    <style:master-page xmlns:sdu-fn="http://schema.sdu.nl/2011/07/functions" style:name="Landscape" style:page-layout-name="landscape-margin-text">
      <style:footer>
        <text:p text:style-name="footer">Tweede Kamer, vergaderjaar 2022-2023, 36 18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gewijzigd/nader); Gewijzigde motie van de leden Hammelburg en Ceder over het toetsen van de beleidsvoorstellen op effectiviteit en additionaliteit (t.v.v. 36180-8)</dc:title>
    <meta:user-defined meta:name="OVERHEIDop.ParlID/DC.identifier">kst-36180-20</meta:user-defined>
    <meta:user-defined meta:name="OVERHEIDop.ondernummer">20</meta:user-defined>
    <meta:user-defined meta:name="DCTERMS.W3CDTF/DCTERMS.available">2022-10-05</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Gewijzigde motie van de leden Hammelburg en Ceder over het toetsen van de beleidsvoorstellen op effectiviteit en additionaliteit (t.v.v. 36180-8)</meta:user-defined>
    <meta:user-defined meta:name="OVERHEIDop.indiener">D.G.M. Ceder</meta:user-defined>
    <meta:user-defined meta:name="OVERHEIDop.indiener">A.R. Hammelburg</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Doen waar Nederland goed in is - Strategie voor Buitenlandse Handel en Ontwikkelingssamenwerking; Motie (gewijzigd/nader); Gewijzigde motie van de leden Hammelburg en Ceder over het toetsen van de beleidsvoorstellen op effectiviteit en additionaliteit (t.v.v. 3618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