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93
      <text:tab/>MOTIE VAN HET LID KRÖGER</text:h>
      <text:p text:style-name="ifm_p_ifm">Voorgesteld 14 januari 2026</text:p>
      <text:p text:style-name="ifm_p_mt.3.76mm_ifm">De Kamer,</text:p>
      <text:p text:style-name="ifm_p_mt.3.76mm_ifm">gehoord de beraadslaging,</text:p>
      <text:p text:style-name="ifm_p_mt.3.76mm_ifm">overwegende dat Europese regeringen sancties oplegden aan Russische functionarissen die maatschappelijke organisaties vervolgden;</text:p>
      <text:p text:style-name="ifm_p_mt.3.76mm_ifm">verzoekt de regering zich in Europees verband in te zetten voor sancties tegen Israëlische Ministers en hoge functionarissen die het werk van hulp- en mensenrechtenorganisaties in de bezette Palestijnse gebieden belemmer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180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180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Kröger over zich in Europees verband inzetten voor sancties tegen Israëlische ministers en hoge functionarissen die hulpverlening in de bezette Palestijnse gebieden belemmeren</dc:title>
    <meta:user-defined meta:name="OVERHEIDop.ParlID/DC.identifier">kst-36180-193</meta:user-defined>
    <meta:user-defined meta:name="OVERHEIDop.ondernummer">193</meta:user-defined>
    <meta:user-defined meta:name="DCTERMS.W3CDTF/DCTERMS.available">2026-01-15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zich in Europees verband inzetten voor sancties tegen Israëlische ministers en hoge functionarissen die hulpverlening in de bezette Palestijnse gebieden belemmeren</meta:user-defined>
    <meta:user-defined meta:name="OVERHEIDop.indiener">S.C. Kröger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4</meta:user-defined>
    <meta:user-defined meta:name="DC.title">Doen waar Nederland goed in is - Strategie voor Buitenlandse Handel en Ontwikkelingssamenwerking; Motie; Motie van het lid Kröger over zich in Europees verband inzetten voor sancties tegen Israëlische ministers en hoge functionarissen die hulpverlening in de bezette Palestijnse gebieden belemm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